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4000000B48F296DC72CA50DD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NewRoman" svg:font-family="TimesNewRoman"/>
    <style:font-face style:name="TimesNewRoman1" svg:font-family="TimesNew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d9d9d9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2cm" fo:min-width="0.70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ffff00"/>
    </style:style>
    <style:style style:name="gr9" style:family="graphic" style:parent-style-name="standard">
      <style:graphic-properties draw:stroke="none" draw:fill="solid" draw:fill-color="#e6e6e6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dash" draw:stroke-dash="stroke-dash5" svg:stroke-width="0.035cm" svg:stroke-color="#000000" draw:stroke-linejoin="round" svg:stroke-linecap="butt" draw:fill="none" fo:padding-top="0.017cm" fo:padding-bottom="0.017cm" fo:padding-left="0.017cm" fo:padding-right="0.017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4" style:family="graphic" style:parent-style-name="standard">
      <style:graphic-properties draw:textarea-vertical-align="middl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d9d9d9"/>
    </style:style>
    <style:style style:name="P6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7" style:family="paragraph">
      <loext:graphic-properties draw:fill="none"/>
      <style:text-properties fo:font-size="19.8999996185303pt" style:font-size-asian="19.8999996185303pt" style:font-size-complex="19.8999996185303pt"/>
    </style:style>
    <style:style style:name="P8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9" style:family="paragraph">
      <loext:graphic-properties draw:fill="solid" draw:fill-color="#ffff00"/>
    </style:style>
    <style:style style:name="P10" style:family="paragraph">
      <loext:graphic-properties draw:fill="solid" draw:fill-color="#e6e6e6"/>
    </style:style>
    <style:style style:name="P11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5" style:family="paragraph">
      <style:paragraph-properties fo:text-align="start"/>
    </style:style>
    <style:style style:name="T1" style:family="text">
      <style:text-properties fo:color="#000000" loext:opacity="100%" style:font-name="Tahoma" fo:font-size="16.1000003814697pt" fo:font-weight="bold" style:font-size-asian="16.1000003814697pt" style:font-weight-asian="bold" style:font-name-complex="Tahoma" style:font-size-complex="16.1000003814697pt" style:font-weight-complex="bold"/>
    </style:style>
    <style:style style:name="T2" style:family="text">
      <style:text-properties fo:color="#000000" loext:opacity="100%" style:font-name="TimesNewRoman" fo:font-size="12pt" fo:font-weight="normal" style:font-size-asian="12pt" style:font-weight-asian="normal" style:font-name-complex="TimesNewRoman" style:font-size-complex="12pt" style:font-weight-complex="normal"/>
    </style:style>
    <style:style style:name="T3" style:family="text">
      <style:text-properties fo:color="#000000" loext:opacity="100%" style:font-name="TimesNewRoman" fo:font-size="12pt" fo:font-weight="bold" style:font-size-asian="12pt" style:font-weight-asian="bold" style:font-name-complex="TimesNewRoman" style:font-size-complex="12pt" style:font-weight-complex="bold"/>
    </style:style>
    <style:style style:name="T4" style:family="text">
      <style:text-properties fo:color="#ff0000" loext:opacity="100%" style:font-name="TimesNewRoman" fo:font-size="12pt" fo:font-weight="bold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000000" loext:opacity="100%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6" style:family="text">
      <style:text-properties fo:color="#000000" loext:opacity="100%" style:font-name="TimesNewRoman" fo:font-size="12pt" fo:font-style="italic" fo:font-weight="normal" style:font-size-asian="12pt" style:font-style-asian="italic" style:font-weight-asian="normal" style:font-name-complex="TimesNewRoman" style:font-size-complex="12pt" style:font-style-complex="italic" style:font-weight-complex="normal"/>
    </style:style>
    <style:style style:name="T7" style:family="text">
      <style:text-properties fo:color="#000000" loext:opacity="100%" style:font-name="TimesNewRoman" fo:font-size="4.09999990463257pt" fo:font-weight="bold" style:font-size-asian="4.09999990463257pt" style:font-weight-asian="bold" style:font-name-complex="TimesNewRoman" style:font-size-complex="4.09999990463257pt" style:font-weight-complex="bold"/>
    </style:style>
    <style:style style:name="T8" style:family="text">
      <style:text-properties fo:color="#000000" loext:opacity="100%" style:font-name="TimesNewRoman" fo:font-size="19.8999996185303pt" fo:font-weight="bold" style:font-size-asian="19.8999996185303pt" style:font-weight-asian="bold" style:font-name-complex="TimesNewRoman" style:font-size-complex="19.8999996185303pt" style:font-weight-complex="bold"/>
    </style:style>
    <style:style style:name="T9" style:family="text">
      <style:text-properties fo:color="#000000" loext:opacity="100%" style:font-name="TimesNewRoman" fo:font-size="9.10000038146973pt" fo:font-weight="bold" style:font-size-asian="9.10000038146973pt" style:font-weight-asian="bold" style:font-name-complex="TimesNewRoman" style:font-size-complex="9.10000038146973pt" style:font-weight-complex="bold"/>
    </style:style>
    <style:style style:name="T10" style:family="text">
      <style:text-properties fo:color="#000000" loext:opacity="100%" style:font-name="TimesNewRoman" fo:font-size="13.8999996185303pt" fo:font-weight="bold" style:font-size-asian="13.8999996185303pt" style:font-weight-asian="bold" style:font-name-complex="TimesNewRoman" style:font-size-complex="13.8999996185303pt" style:font-weight-complex="bold"/>
    </style:style>
    <style:style style:name="T11" style:family="text">
      <style:text-properties fo:color="#000000" loext:opacity="100%" style:font-name="TimesNewRoman" fo:font-size="16.1000003814697pt" fo:font-weight="bold" style:font-size-asian="16.1000003814697pt" style:font-weight-asian="bold" style:font-name-complex="TimesNewRoman" style:font-size-complex="16.1000003814697pt" style:font-weight-complex="bold"/>
    </style:style>
    <style:style style:name="T12" style:family="text">
      <style:text-properties fo:color="#000000" loext:opacity="100%" style:font-name="TimesNewRoman" fo:font-size="13.8999996185303pt" fo:font-weight="normal" style:font-size-asian="13.8999996185303pt" style:font-weight-asian="normal" style:font-name-complex="TimesNewRoman" style:font-size-complex="13.8999996185303pt" style:font-weight-complex="normal"/>
    </style:style>
    <style:style style:name="T13" style:family="text">
      <style:text-properties fo:color="#000000" loext:opacity="100%" style:font-name="TimesNewRoman" fo:font-size="9.10000038146973pt" fo:font-weight="normal" style:font-size-asian="9.10000038146973pt" style:font-weight-asian="normal" style:font-name-complex="TimesNewRoman" style:font-size-complex="9.1000003814697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 Box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2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2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2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Check Box 1" form:control-implementation="ooo:com.sun.star.form.component.CheckBox" xml:id="control7" form:id="control7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" form:id="control8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" form:id="control9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" form:id="control10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" form:id="control11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" form:id="control12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" form:id="control13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area form:name="Text Box 3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4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5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6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2" draw:layer="layout" svg:width="8.295cm" svg:height="0.687cm" svg:x="3.965cm" svg:y="1.261cm">
          <draw:text-box>
            <text:p text:style-name="P1"><text:span text:style-name="T1">Übersicht über die Angebote </text:span></text:p>
          </draw:text-box>
        </draw:frame>
        <draw:frame draw:style-name="gr1" draw:text-style-name="P2" draw:layer="layout" svg:width="0.566cm" svg:height="0.687cm" svg:x="1.515cm" svg:y="1.9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66cm" svg:height="0.687cm" svg:x="1.515cm" svg:y="2.6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66cm" svg:height="0.687cm" svg:x="8.003cm" svg:y="19.4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1cm" svg:height="0.687cm" svg:x="20.484cm" svg:y="1.261cm">
          <draw:text-box>
            <text:p text:style-name="P1"><text:span text:style-name="T1">Anmeldung </text:span></text:p>
          </draw:text-box>
        </draw:frame>
        <draw:frame draw:style-name="gr2" draw:text-style-name="P3" draw:layer="layout" svg:width="0.422cm" svg:height="0.471cm" svg:x="22.097cm" svg:y="1.959cm">
          <draw:text-box>
            <text:p text:style-name="P1"><text:span text:style-name="T2"><text:s text:c="2"/></text:span></text:p>
          </draw:text-box>
        </draw:frame>
        <draw:polygon draw:style-name="gr3" draw:text-style-name="P4" draw:layer="layout" svg:width="4.31cm" svg:height="0.035cm" svg:x="23.765cm" svg:y="2.92cm" svg:viewBox="0 0 4311 36" draw:points="0,0 4311,0 4311,36 0,36">
          <text:p/>
        </draw:polygon>
        <draw:polygon draw:style-name="gr3" draw:text-style-name="P4" draw:layer="layout" svg:width="0.017cm" svg:height="0.017cm" svg:x="16.069cm" svg:y="2.438cm" svg:viewBox="0 0 18 18" draw:points="0,0 18,0 18,18 0,18">
          <text:p/>
        </draw:polygon>
        <draw:polygon draw:style-name="gr3" draw:text-style-name="P4" draw:layer="layout" svg:width="0.017cm" svg:height="0.017cm" svg:x="16.069cm" svg:y="2.438cm" svg:viewBox="0 0 18 18" draw:points="0,0 18,0 18,18 0,18">
          <text:p/>
        </draw:polygon>
        <draw:polygon draw:style-name="gr3" draw:text-style-name="P4" draw:layer="layout" svg:width="12.522cm" svg:height="0.017cm" svg:x="16.086cm" svg:y="2.438cm" svg:viewBox="0 0 12523 18" draw:points="0,0 12523,0 12523,18 0,18">
          <text:p/>
        </draw:polygon>
        <draw:polygon draw:style-name="gr3" draw:text-style-name="P4" draw:layer="layout" svg:width="0.017cm" svg:height="0.017cm" svg:x="28.608cm" svg:y="2.438cm" svg:viewBox="0 0 18 18" draw:points="0,0 18,0 18,18 0,18">
          <text:p/>
        </draw:polygon>
        <draw:polygon draw:style-name="gr3" draw:text-style-name="P4" draw:layer="layout" svg:width="0.017cm" svg:height="0.017cm" svg:x="28.608cm" svg:y="2.438cm" svg:viewBox="0 0 18 18" draw:points="0,0 18,0 18,18 0,18">
          <text:p/>
        </draw:polygon>
        <draw:polygon draw:style-name="gr3" draw:text-style-name="P4" draw:layer="layout" svg:width="0.017cm" svg:height="0.516cm" svg:x="16.069cm" svg:y="2.455cm" svg:viewBox="0 0 18 517" draw:points="0,0 18,0 18,517 0,517">
          <text:p/>
        </draw:polygon>
        <draw:polygon draw:style-name="gr3" draw:text-style-name="P4" draw:layer="layout" svg:width="0.017cm" svg:height="0.516cm" svg:x="28.608cm" svg:y="2.455cm" svg:viewBox="0 0 18 517" draw:points="0,0 18,0 18,517 0,517">
          <text:p/>
        </draw:polygon>
        <draw:frame draw:style-name="gr2" draw:text-style-name="P3" draw:layer="layout" svg:width="11.906cm" svg:height="0.471cm" svg:x="16.274cm" svg:y="2.501cm">
          <draw:text-box>
            <text:p text:style-name="P1"><text:span text:style-name="T2">Bitte rechte Seite des Blattes abtrennen und bis zum </text:span><text:span text:style-name="T3">25. Januar 2023 </text:span></text:p>
          </draw:text-box>
        </draw:frame>
        <draw:polygon draw:style-name="gr3" draw:text-style-name="P4" draw:layer="layout" svg:width="0.017cm" svg:height="0.491cm" svg:x="16.069cm" svg:y="2.971cm" svg:viewBox="0 0 18 492" draw:points="0,0 18,0 18,492 0,492">
          <text:p/>
        </draw:polygon>
        <draw:polygon draw:style-name="gr3" draw:text-style-name="P4" draw:layer="layout" svg:width="0.017cm" svg:height="0.491cm" svg:x="28.608cm" svg:y="2.971cm" svg:viewBox="0 0 18 492" draw:points="0,0 18,0 18,492 0,492">
          <text:p/>
        </draw:polygon>
        <draw:frame draw:style-name="gr2" draw:text-style-name="P3" draw:layer="layout" svg:width="11.652cm" svg:height="0.471cm" svg:x="16.274cm" svg:y="2.984cm">
          <draw:text-box>
            <text:p text:style-name="P1"><text:span text:style-name="T4">beim Klassenlehrer </text:span><text:span text:style-name="T3">oder </text:span><text:span text:style-name="T4">digital an erny@gah-vs.de</text:span><text:span text:style-name="T2"> zurückgeben </text:span></text:p>
          </draw:text-box>
        </draw:frame>
        <draw:polygon draw:style-name="gr3" draw:text-style-name="P4" draw:layer="layout" svg:width="0.017cm" svg:height="0.017cm" svg:x="16.069cm" svg:y="3.987cm" svg:viewBox="0 0 18 18" draw:points="0,0 18,0 18,18 0,18">
          <text:p/>
        </draw:polygon>
        <draw:polygon draw:style-name="gr3" draw:text-style-name="P4" draw:layer="layout" svg:width="0.017cm" svg:height="0.017cm" svg:x="16.069cm" svg:y="3.987cm" svg:viewBox="0 0 18 18" draw:points="0,0 18,0 18,18 0,18">
          <text:p/>
        </draw:polygon>
        <draw:polygon draw:style-name="gr3" draw:text-style-name="P4" draw:layer="layout" svg:width="12.522cm" svg:height="0.017cm" svg:x="16.086cm" svg:y="3.987cm" svg:viewBox="0 0 12523 18" draw:points="0,0 12523,0 12523,18 0,18">
          <text:p/>
        </draw:polygon>
        <draw:polygon draw:style-name="gr3" draw:text-style-name="P4" draw:layer="layout" svg:width="0.017cm" svg:height="0.017cm" svg:x="28.608cm" svg:y="3.987cm" svg:viewBox="0 0 18 18" draw:points="0,0 18,0 18,18 0,18">
          <text:p/>
        </draw:polygon>
        <draw:polygon draw:style-name="gr3" draw:text-style-name="P4" draw:layer="layout" svg:width="0.017cm" svg:height="0.017cm" svg:x="28.608cm" svg:y="3.987cm" svg:viewBox="0 0 18 18" draw:points="0,0 18,0 18,18 0,18">
          <text:p/>
        </draw:polygon>
        <draw:polygon draw:style-name="gr3" draw:text-style-name="P4" draw:layer="layout" svg:width="0.017cm" svg:height="0.525cm" svg:x="16.069cm" svg:y="3.462cm" svg:viewBox="0 0 18 526" draw:points="0,0 18,0 18,526 0,526">
          <text:p/>
        </draw:polygon>
        <draw:polygon draw:style-name="gr3" draw:text-style-name="P4" draw:layer="layout" svg:width="0.017cm" svg:height="0.525cm" svg:x="28.608cm" svg:y="3.462cm" svg:viewBox="0 0 18 526" draw:points="0,0 18,0 18,526 0,526">
          <text:p/>
        </draw:polygon>
        <draw:frame draw:style-name="gr2" draw:text-style-name="P3" draw:layer="layout" svg:width="8.727cm" svg:height="0.471cm" svg:x="16.274cm" svg:y="3.483cm">
          <draw:text-box>
            <text:p text:style-name="P1"><text:span text:style-name="T2">(digitale Vorlage befindet sich auf der Homepage). </text:span></text:p>
          </draw:text-box>
        </draw:frame>
        <draw:frame draw:style-name="gr2" draw:text-style-name="P3" draw:layer="layout" svg:width="0.422cm" svg:height="0.513cm" svg:x="15.773cm" svg:y="4.00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9.15cm" svg:height="0.471cm" svg:x="16.274cm" svg:y="4.525cm">
          <draw:text-box>
            <text:p text:style-name="P1"><text:span text:style-name="T2">Unser Kind soll an folgenden Angeboten teilnehmen: </text:span></text:p>
          </draw:text-box>
        </draw:frame>
        <draw:frame draw:style-name="gr2" draw:text-style-name="P3" draw:layer="layout" svg:width="0.422cm" svg:height="0.471cm" svg:x="16.274cm" svg:y="5.0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618cm" svg:height="0.471cm" svg:x="16.274cm" svg:y="5.498cm">
          <draw:text-box>
            <text:p text:style-name="P1"><text:span text:style-name="T2">Bitte <text:s/>tragen <text:s/>Sie <text:s/>hinter <text:s/>dem <text:s/>entsprechenden <text:s/>Wochentag <text:s/>die </text:span><text:span text:style-name="T3"><text:s/>Nummer</text:span><text:span text:style-name="T2"> </text:span></text:p>
          </draw:text-box>
        </draw:frame>
        <draw:frame draw:style-name="gr2" draw:text-style-name="P3" draw:layer="layout" svg:width="12.059cm" svg:height="0.471cm" svg:x="16.274cm" svg:y="5.981cm">
          <draw:text-box>
            <text:p text:style-name="P1"><text:span text:style-name="T2">des gewählten Angebots ein. Die kurze und die lange Hausaufgabenbe-</text:span></text:p>
          </draw:text-box>
        </draw:frame>
        <draw:polygon draw:style-name="gr3" draw:text-style-name="P4" draw:layer="layout" svg:width="0.923cm" svg:height="0.017cm" svg:x="23.731cm" svg:y="6.891cm" svg:viewBox="0 0 924 18" draw:points="0,0 924,0 924,18 0,18">
          <text:p/>
        </draw:polygon>
        <draw:frame draw:style-name="gr2" draw:text-style-name="P3" draw:layer="layout" svg:width="11.698cm" svg:height="0.471cm" svg:x="16.274cm" svg:y="6.472cm">
          <draw:text-box>
            <text:p text:style-name="P1"><text:span text:style-name="T2">treuung gibt es an </text:span><text:span text:style-name="T3">allen</text:span><text:span text:style-name="T2"> 3 Tagen. Nur die </text:span><text:span text:style-name="T6">kurze</text:span><text:span text:style-name="T2"> Hausaufgabenbetreu-</text:span></text:p>
          </draw:text-box>
        </draw:frame>
        <draw:frame draw:style-name="gr2" draw:text-style-name="P3" draw:layer="layout" svg:width="11.855cm" svg:height="0.471cm" svg:x="16.274cm" svg:y="6.955cm">
          <draw:text-box>
            <text:p text:style-name="P1"><text:span text:style-name="T2">ung kann mit einem AG-Angebot kombiniert werden. Sollte Ihr Kind </text:span></text:p>
          </draw:text-box>
        </draw:frame>
        <draw:frame draw:style-name="gr2" draw:text-style-name="P3" draw:layer="layout" svg:width="11.974cm" svg:height="0.471cm" svg:x="16.274cm" svg:y="7.446cm">
          <draw:text-box>
            <text:p text:style-name="P1"><text:span text:style-name="T2">an bestimmten Wochentagen nur 14-tägig teilnehmen können, vermer-</text:span></text:p>
          </draw:text-box>
        </draw:frame>
        <draw:frame draw:style-name="gr2" draw:text-style-name="P3" draw:layer="layout" svg:width="11.737cm" svg:height="0.471cm" svg:x="16.274cm" svg:y="7.928cm">
          <draw:text-box>
            <text:p text:style-name="P1"><text:span text:style-name="T2">ken Sie das bitte auch. </text:span><text:span text:style-name="T6">Bsp.</text:span><text:span text:style-name="T2">: Ein Kreuz bei gerade bedeutet, Ihr Kind </text:span></text:p>
          </draw:text-box>
        </draw:frame>
        <draw:frame draw:style-name="gr2" draw:text-style-name="P3" draw:layer="layout" svg:width="8.299cm" svg:height="0.471cm" svg:x="16.274cm" svg:y="8.419cm">
          <draw:text-box>
            <text:p text:style-name="P1"><text:span text:style-name="T2">nimmt nur in den geraden Kalenderwochen teil. <text:s/></text:span></text:p>
          </draw:text-box>
        </draw:frame>
        <draw:frame draw:style-name="gr2" draw:text-style-name="P3" draw:layer="layout" svg:width="0.422cm" svg:height="0.471cm" svg:x="16.274cm" svg:y="8.9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815cm" svg:height="0.471cm" svg:x="17.006cm" svg:y="9.41cm">
          <draw:text-box>
            <text:p text:style-name="P1"><text:span text:style-name="T3">Tag </text:span></text:p>
          </draw:text-box>
        </draw:frame>
        <draw:frame draw:style-name="gr2" draw:text-style-name="P3" draw:layer="layout" svg:width="1.636cm" svg:height="0.471cm" svg:x="20.59cm" svg:y="9.41cm">
          <draw:text-box>
            <text:p text:style-name="P1"><text:span text:style-name="T3">Angebot </text:span></text:p>
          </draw:text-box>
        </draw:frame>
        <draw:polygon draw:style-name="gr3" draw:text-style-name="P4" draw:layer="layout" svg:width="0.017cm" svg:height="0.017cm" svg:x="16.018cm" svg:y="9.38cm" svg:viewBox="0 0 18 18" draw:points="0,0 18,0 18,18 0,18">
          <text:p/>
        </draw:polygon>
        <draw:polygon draw:style-name="gr3" draw:text-style-name="P4" draw:layer="layout" svg:width="0.017cm" svg:height="0.017cm" svg:x="16.018cm" svg:y="9.38cm" svg:viewBox="0 0 18 18" draw:points="0,0 18,0 18,18 0,18">
          <text:p/>
        </draw:polygon>
        <draw:polygon draw:style-name="gr3" draw:text-style-name="P4" draw:layer="layout" svg:width="2.65cm" svg:height="0.017cm" svg:x="16.035cm" svg:y="9.38cm" svg:viewBox="0 0 2651 18" draw:points="0,0 2651,0 2651,18 0,18">
          <text:p/>
        </draw:polygon>
        <draw:polygon draw:style-name="gr3" draw:text-style-name="P4" draw:layer="layout" svg:width="0.017cm" svg:height="0.017cm" svg:x="18.685cm" svg:y="9.38cm" svg:viewBox="0 0 18 18" draw:points="0,0 18,0 18,18 0,18">
          <text:p/>
        </draw:polygon>
        <draw:polygon draw:style-name="gr3" draw:text-style-name="P4" draw:layer="layout" svg:width="5.317cm" svg:height="0.017cm" svg:x="18.702cm" svg:y="9.38cm" svg:viewBox="0 0 5318 18" draw:points="0,0 5318,0 5318,18 0,18">
          <text:p/>
        </draw:polygon>
        <draw:polygon draw:style-name="gr3" draw:text-style-name="P4" draw:layer="layout" svg:width="0.017cm" svg:height="0.017cm" svg:x="24.019cm" svg:y="9.38cm" svg:viewBox="0 0 18 18" draw:points="0,0 18,0 18,18 0,18">
          <text:p/>
        </draw:polygon>
        <draw:polygon draw:style-name="gr3" draw:text-style-name="P4" draw:layer="layout" svg:width="4.233cm" svg:height="0.017cm" svg:x="24.036cm" svg:y="9.38cm" svg:viewBox="0 0 4234 18" draw:points="0,0 4234,0 4234,18 0,18">
          <text:p/>
        </draw:polygon>
        <draw:polygon draw:style-name="gr3" draw:text-style-name="P4" draw:layer="layout" svg:width="0.017cm" svg:height="0.017cm" svg:x="28.269cm" svg:y="9.38cm" svg:viewBox="0 0 18 18" draw:points="0,0 18,0 18,18 0,18">
          <text:p/>
        </draw:polygon>
        <draw:polygon draw:style-name="gr3" draw:text-style-name="P4" draw:layer="layout" svg:width="0.017cm" svg:height="0.017cm" svg:x="28.269cm" svg:y="9.38cm" svg:viewBox="0 0 18 18" draw:points="0,0 18,0 18,18 0,18">
          <text:p/>
        </draw:polygon>
        <draw:polygon draw:style-name="gr3" draw:text-style-name="P4" draw:layer="layout" svg:width="0.017cm" svg:height="0.508cm" svg:x="16.018cm" svg:y="9.397cm" svg:viewBox="0 0 18 509" draw:points="0,0 18,0 18,509 0,509">
          <text:p/>
        </draw:polygon>
        <draw:polygon draw:style-name="gr3" draw:text-style-name="P4" draw:layer="layout" svg:width="0.017cm" svg:height="0.508cm" svg:x="18.685cm" svg:y="9.397cm" svg:viewBox="0 0 18 509" draw:points="0,0 18,0 18,509 0,509">
          <text:p/>
        </draw:polygon>
        <draw:polygon draw:style-name="gr3" draw:text-style-name="P4" draw:layer="layout" svg:width="0.017cm" svg:height="0.508cm" svg:x="24.019cm" svg:y="9.397cm" svg:viewBox="0 0 18 509" draw:points="0,0 18,0 18,509 0,509">
          <text:p/>
        </draw:polygon>
        <draw:polygon draw:style-name="gr3" draw:text-style-name="P4" draw:layer="layout" svg:width="0.017cm" svg:height="0.508cm" svg:x="28.269cm" svg:y="9.397cm" svg:viewBox="0 0 18 509" draw:points="0,0 18,0 18,509 0,509">
          <text:p/>
        </draw:polygon>
        <draw:frame draw:style-name="gr2" draw:text-style-name="P3" draw:layer="layout" svg:width="3.85cm" svg:height="0.471cm" svg:x="24.28cm" svg:y="9.41cm">
          <draw:text-box>
            <text:p text:style-name="P1"><text:span text:style-name="T3">Teilnahme in Woche </text:span></text:p>
          </draw:text-box>
        </draw:frame>
        <draw:frame draw:style-name="gr2" draw:text-style-name="P3" draw:layer="layout" svg:width="1.548cm" svg:height="0.471cm" svg:x="24.426cm" svg:y="9.935cm">
          <draw:text-box>
            <text:p text:style-name="P1"><text:span text:style-name="T2"><text:s text:c="3"/></text:span><text:span text:style-name="T2">gerade </text:span></text:p>
          </draw:text-box>
        </draw:frame>
        <draw:polygon draw:style-name="gr3" draw:text-style-name="P4" draw:layer="layout" svg:width="0.017cm" svg:height="0.017cm" svg:x="16.018cm" svg:y="9.905cm" svg:viewBox="0 0 18 18" draw:points="0,0 18,0 18,18 0,18">
          <text:p/>
        </draw:polygon>
        <draw:polygon draw:style-name="gr3" draw:text-style-name="P4" draw:layer="layout" svg:width="0.017cm" svg:height="0.017cm" svg:x="18.685cm" svg:y="9.905cm" svg:viewBox="0 0 18 18" draw:points="0,0 18,0 18,18 0,18">
          <text:p/>
        </draw:polygon>
        <draw:polygon draw:style-name="gr3" draw:text-style-name="P4" draw:layer="layout" svg:width="0.017cm" svg:height="0.017cm" svg:x="24.019cm" svg:y="9.905cm" svg:viewBox="0 0 18 18" draw:points="0,0 18,0 18,18 0,18">
          <text:p/>
        </draw:polygon>
        <draw:polygon draw:style-name="gr3" draw:text-style-name="P4" draw:layer="layout" svg:width="2.227cm" svg:height="0.017cm" svg:x="24.036cm" svg:y="9.905cm" svg:viewBox="0 0 2228 18" draw:points="0,0 2228,0 2228,18 0,18">
          <text:p/>
        </draw:polygon>
        <draw:polygon draw:style-name="gr3" draw:text-style-name="P4" draw:layer="layout" svg:width="0.018cm" svg:height="0.017cm" svg:x="26.263cm" svg:y="9.905cm" svg:viewBox="0 0 19 18" draw:points="0,0 19,0 19,18 0,18">
          <text:p/>
        </draw:polygon>
        <draw:polygon draw:style-name="gr3" draw:text-style-name="P4" draw:layer="layout" svg:width="1.989cm" svg:height="0.017cm" svg:x="26.28cm" svg:y="9.905cm" svg:viewBox="0 0 1990 18" draw:points="0,0 1990,0 1990,18 0,18">
          <text:p/>
        </draw:polygon>
        <draw:polygon draw:style-name="gr3" draw:text-style-name="P4" draw:layer="layout" svg:width="0.017cm" svg:height="0.017cm" svg:x="28.269cm" svg:y="9.905cm" svg:viewBox="0 0 18 18" draw:points="0,0 18,0 18,18 0,18">
          <text:p/>
        </draw:polygon>
        <draw:polygon draw:style-name="gr3" draw:text-style-name="P4" draw:layer="layout" svg:width="0.017cm" svg:height="0.491cm" svg:x="16.018cm" svg:y="9.922cm" svg:viewBox="0 0 18 492" draw:points="0,0 18,0 18,492 0,492">
          <text:p/>
        </draw:polygon>
        <draw:polygon draw:style-name="gr3" draw:text-style-name="P4" draw:layer="layout" svg:width="0.017cm" svg:height="0.491cm" svg:x="18.685cm" svg:y="9.922cm" svg:viewBox="0 0 18 492" draw:points="0,0 18,0 18,492 0,492">
          <text:p/>
        </draw:polygon>
        <draw:polygon draw:style-name="gr3" draw:text-style-name="P4" draw:layer="layout" svg:width="0.017cm" svg:height="0.491cm" svg:x="24.019cm" svg:y="9.922cm" svg:viewBox="0 0 18 492" draw:points="0,0 18,0 18,492 0,492">
          <text:p/>
        </draw:polygon>
        <draw:polygon draw:style-name="gr3" draw:text-style-name="P4" draw:layer="layout" svg:width="0.018cm" svg:height="0.491cm" svg:x="26.263cm" svg:y="9.922cm" svg:viewBox="0 0 19 492" draw:points="0,0 19,0 19,492 0,492">
          <text:p/>
        </draw:polygon>
        <draw:polygon draw:style-name="gr3" draw:text-style-name="P4" draw:layer="layout" svg:width="0.017cm" svg:height="0.491cm" svg:x="28.269cm" svg:y="9.922cm" svg:viewBox="0 0 18 492" draw:points="0,0 18,0 18,492 0,492">
          <text:p/>
        </draw:polygon>
        <draw:frame draw:style-name="gr2" draw:text-style-name="P3" draw:layer="layout" svg:width="1.759cm" svg:height="0.471cm" svg:x="26.5cm" svg:y="9.935cm">
          <draw:text-box>
            <text:p text:style-name="P1"><text:span text:style-name="T2">ungerade <text:s/></text:span></text:p>
          </draw:text-box>
        </draw:frame>
        <draw:frame draw:style-name="gr2" draw:text-style-name="P3" draw:layer="layout" svg:width="0.422cm" svg:height="0.471cm" svg:x="17.359cm" svg:y="10.4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359cm" svg:y="10.9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1.354cm" svg:y="10.4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5.149cm" svg:y="10.443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17cm" svg:height="0.017cm" svg:x="16.018cm" svg:y="10.413cm" svg:viewBox="0 0 18 18" draw:points="0,0 18,0 18,18 0,18">
          <text:p/>
        </draw:polygon>
        <draw:polygon draw:style-name="gr3" draw:text-style-name="P4" draw:layer="layout" svg:width="2.65cm" svg:height="0.017cm" svg:x="16.035cm" svg:y="10.413cm" svg:viewBox="0 0 2651 18" draw:points="0,0 2651,0 2651,18 0,18">
          <text:p/>
        </draw:polygon>
        <draw:polygon draw:style-name="gr3" draw:text-style-name="P4" draw:layer="layout" svg:width="0.017cm" svg:height="0.017cm" svg:x="18.685cm" svg:y="10.413cm" svg:viewBox="0 0 18 18" draw:points="0,0 18,0 18,18 0,18">
          <text:p/>
        </draw:polygon>
        <draw:polygon draw:style-name="gr3" draw:text-style-name="P4" draw:layer="layout" svg:width="5.317cm" svg:height="0.017cm" svg:x="18.702cm" svg:y="10.413cm" svg:viewBox="0 0 5318 18" draw:points="0,0 5318,0 5318,18 0,18">
          <text:p/>
        </draw:polygon>
        <draw:polygon draw:style-name="gr3" draw:text-style-name="P4" draw:layer="layout" svg:width="0.017cm" svg:height="0.017cm" svg:x="24.019cm" svg:y="10.413cm" svg:viewBox="0 0 18 18" draw:points="0,0 18,0 18,18 0,18">
          <text:p/>
        </draw:polygon>
        <draw:polygon draw:style-name="gr3" draw:text-style-name="P4" draw:layer="layout" svg:width="2.227cm" svg:height="0.017cm" svg:x="24.036cm" svg:y="10.413cm" svg:viewBox="0 0 2228 18" draw:points="0,0 2228,0 2228,18 0,18">
          <text:p/>
        </draw:polygon>
        <draw:polygon draw:style-name="gr3" draw:text-style-name="P4" draw:layer="layout" svg:width="0.018cm" svg:height="0.017cm" svg:x="26.263cm" svg:y="10.413cm" svg:viewBox="0 0 19 18" draw:points="0,0 19,0 19,18 0,18">
          <text:p/>
        </draw:polygon>
        <draw:polygon draw:style-name="gr3" draw:text-style-name="P4" draw:layer="layout" svg:width="1.989cm" svg:height="0.017cm" svg:x="26.28cm" svg:y="10.413cm" svg:viewBox="0 0 1990 18" draw:points="0,0 1990,0 1990,18 0,18">
          <text:p/>
        </draw:polygon>
        <draw:polygon draw:style-name="gr3" draw:text-style-name="P4" draw:layer="layout" svg:width="0.017cm" svg:height="0.017cm" svg:x="28.269cm" svg:y="10.413cm" svg:viewBox="0 0 18 18" draw:points="0,0 18,0 18,18 0,18">
          <text:p/>
        </draw:polygon>
        <draw:polygon draw:style-name="gr3" draw:text-style-name="P4" draw:layer="layout" svg:width="0.017cm" svg:height="0.974cm" svg:x="16.018cm" svg:y="10.43cm" svg:viewBox="0 0 18 975" draw:points="0,0 18,0 18,975 0,975">
          <text:p/>
        </draw:polygon>
        <draw:polygon draw:style-name="gr3" draw:text-style-name="P4" draw:layer="layout" svg:width="0.017cm" svg:height="0.974cm" svg:x="18.685cm" svg:y="10.43cm" svg:viewBox="0 0 18 975" draw:points="0,0 18,0 18,975 0,975">
          <text:p/>
        </draw:polygon>
        <draw:polygon draw:style-name="gr3" draw:text-style-name="P4" draw:layer="layout" svg:width="0.017cm" svg:height="0.974cm" svg:x="24.019cm" svg:y="10.43cm" svg:viewBox="0 0 18 975" draw:points="0,0 18,0 18,975 0,975">
          <text:p/>
        </draw:polygon>
        <draw:polygon draw:style-name="gr3" draw:text-style-name="P4" draw:layer="layout" svg:width="0.018cm" svg:height="0.974cm" svg:x="26.263cm" svg:y="10.43cm" svg:viewBox="0 0 19 975" draw:points="0,0 19,0 19,975 0,975">
          <text:p/>
        </draw:polygon>
        <draw:polygon draw:style-name="gr3" draw:text-style-name="P4" draw:layer="layout" svg:width="0.017cm" svg:height="0.974cm" svg:x="28.269cm" svg:y="10.43cm" svg:viewBox="0 0 18 975" draw:points="0,0 18,0 18,975 0,975">
          <text:p/>
        </draw:polygon>
        <draw:frame draw:style-name="gr2" draw:text-style-name="P3" draw:layer="layout" svg:width="0.422cm" svg:height="0.471cm" svg:x="27.276cm" svg:y="10.4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359cm" svg:y="11.4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359cm" svg:y="11.9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1.354cm" svg:y="11.4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5.149cm" svg:y="11.433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17cm" svg:height="0.017cm" svg:x="16.018cm" svg:y="11.404cm" svg:viewBox="0 0 18 18" draw:points="0,0 18,0 18,18 0,18">
          <text:p/>
        </draw:polygon>
        <draw:polygon draw:style-name="gr3" draw:text-style-name="P4" draw:layer="layout" svg:width="2.65cm" svg:height="0.017cm" svg:x="16.035cm" svg:y="11.404cm" svg:viewBox="0 0 2651 18" draw:points="0,0 2651,0 2651,18 0,18">
          <text:p/>
        </draw:polygon>
        <draw:polygon draw:style-name="gr3" draw:text-style-name="P4" draw:layer="layout" svg:width="0.017cm" svg:height="0.017cm" svg:x="18.685cm" svg:y="11.404cm" svg:viewBox="0 0 18 18" draw:points="0,0 18,0 18,18 0,18">
          <text:p/>
        </draw:polygon>
        <draw:polygon draw:style-name="gr3" draw:text-style-name="P4" draw:layer="layout" svg:width="5.317cm" svg:height="0.017cm" svg:x="18.702cm" svg:y="11.404cm" svg:viewBox="0 0 5318 18" draw:points="0,0 5318,0 5318,18 0,18">
          <text:p/>
        </draw:polygon>
        <draw:polygon draw:style-name="gr3" draw:text-style-name="P4" draw:layer="layout" svg:width="0.017cm" svg:height="0.017cm" svg:x="24.019cm" svg:y="11.404cm" svg:viewBox="0 0 18 18" draw:points="0,0 18,0 18,18 0,18">
          <text:p/>
        </draw:polygon>
        <draw:polygon draw:style-name="gr3" draw:text-style-name="P4" draw:layer="layout" svg:width="2.227cm" svg:height="0.017cm" svg:x="24.036cm" svg:y="11.404cm" svg:viewBox="0 0 2228 18" draw:points="0,0 2228,0 2228,18 0,18">
          <text:p/>
        </draw:polygon>
        <draw:polygon draw:style-name="gr3" draw:text-style-name="P4" draw:layer="layout" svg:width="0.018cm" svg:height="0.017cm" svg:x="26.263cm" svg:y="11.404cm" svg:viewBox="0 0 19 18" draw:points="0,0 19,0 19,18 0,18">
          <text:p/>
        </draw:polygon>
        <draw:polygon draw:style-name="gr3" draw:text-style-name="P4" draw:layer="layout" svg:width="1.989cm" svg:height="0.017cm" svg:x="26.28cm" svg:y="11.404cm" svg:viewBox="0 0 1990 18" draw:points="0,0 1990,0 1990,18 0,18">
          <text:p/>
        </draw:polygon>
        <draw:polygon draw:style-name="gr3" draw:text-style-name="P4" draw:layer="layout" svg:width="0.017cm" svg:height="0.017cm" svg:x="28.269cm" svg:y="11.404cm" svg:viewBox="0 0 18 18" draw:points="0,0 18,0 18,18 0,18">
          <text:p/>
        </draw:polygon>
        <draw:polygon draw:style-name="gr3" draw:text-style-name="P4" draw:layer="layout" svg:width="0.017cm" svg:height="0.973cm" svg:x="16.018cm" svg:y="11.421cm" svg:viewBox="0 0 18 974" draw:points="0,0 18,0 18,974 0,974">
          <text:p/>
        </draw:polygon>
        <draw:polygon draw:style-name="gr3" draw:text-style-name="P4" draw:layer="layout" svg:width="0.017cm" svg:height="0.973cm" svg:x="18.685cm" svg:y="11.421cm" svg:viewBox="0 0 18 974" draw:points="0,0 18,0 18,974 0,974">
          <text:p/>
        </draw:polygon>
        <draw:polygon draw:style-name="gr3" draw:text-style-name="P4" draw:layer="layout" svg:width="0.017cm" svg:height="0.973cm" svg:x="24.019cm" svg:y="11.421cm" svg:viewBox="0 0 18 974" draw:points="0,0 18,0 18,974 0,974">
          <text:p/>
        </draw:polygon>
        <draw:polygon draw:style-name="gr3" draw:text-style-name="P4" draw:layer="layout" svg:width="0.018cm" svg:height="0.973cm" svg:x="26.263cm" svg:y="11.421cm" svg:viewBox="0 0 19 974" draw:points="0,0 19,0 19,974 0,974">
          <text:p/>
        </draw:polygon>
        <draw:polygon draw:style-name="gr3" draw:text-style-name="P4" draw:layer="layout" svg:width="0.017cm" svg:height="0.973cm" svg:x="28.269cm" svg:y="11.421cm" svg:viewBox="0 0 18 974" draw:points="0,0 18,0 18,974 0,974">
          <text:p/>
        </draw:polygon>
        <draw:frame draw:style-name="gr2" draw:text-style-name="P3" draw:layer="layout" svg:width="0.422cm" svg:height="0.471cm" svg:x="27.276cm" svg:y="11.4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359cm" svg:y="12.4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359cm" svg:y="12.9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1.354cm" svg:y="12.4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5.149cm" svg:y="12.424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17cm" svg:height="0.017cm" svg:x="16.018cm" svg:y="12.394cm" svg:viewBox="0 0 18 18" draw:points="0,0 18,0 18,18 0,18">
          <text:p/>
        </draw:polygon>
        <draw:polygon draw:style-name="gr3" draw:text-style-name="P4" draw:layer="layout" svg:width="2.65cm" svg:height="0.017cm" svg:x="16.035cm" svg:y="12.394cm" svg:viewBox="0 0 2651 18" draw:points="0,0 2651,0 2651,18 0,18">
          <text:p/>
        </draw:polygon>
        <draw:polygon draw:style-name="gr3" draw:text-style-name="P4" draw:layer="layout" svg:width="0.017cm" svg:height="0.017cm" svg:x="18.685cm" svg:y="12.394cm" svg:viewBox="0 0 18 18" draw:points="0,0 18,0 18,18 0,18">
          <text:p/>
        </draw:polygon>
        <draw:polygon draw:style-name="gr3" draw:text-style-name="P4" draw:layer="layout" svg:width="5.317cm" svg:height="0.017cm" svg:x="18.702cm" svg:y="12.394cm" svg:viewBox="0 0 5318 18" draw:points="0,0 5318,0 5318,18 0,18">
          <text:p/>
        </draw:polygon>
        <draw:polygon draw:style-name="gr3" draw:text-style-name="P4" draw:layer="layout" svg:width="0.017cm" svg:height="0.017cm" svg:x="24.019cm" svg:y="12.394cm" svg:viewBox="0 0 18 18" draw:points="0,0 18,0 18,18 0,18">
          <text:p/>
        </draw:polygon>
        <draw:polygon draw:style-name="gr3" draw:text-style-name="P4" draw:layer="layout" svg:width="2.227cm" svg:height="0.017cm" svg:x="24.036cm" svg:y="12.394cm" svg:viewBox="0 0 2228 18" draw:points="0,0 2228,0 2228,18 0,18">
          <text:p/>
        </draw:polygon>
        <draw:polygon draw:style-name="gr3" draw:text-style-name="P4" draw:layer="layout" svg:width="0.018cm" svg:height="0.017cm" svg:x="26.263cm" svg:y="12.394cm" svg:viewBox="0 0 19 18" draw:points="0,0 19,0 19,18 0,18">
          <text:p/>
        </draw:polygon>
        <draw:polygon draw:style-name="gr3" draw:text-style-name="P4" draw:layer="layout" svg:width="1.989cm" svg:height="0.017cm" svg:x="26.28cm" svg:y="12.394cm" svg:viewBox="0 0 1990 18" draw:points="0,0 1990,0 1990,18 0,18">
          <text:p/>
        </draw:polygon>
        <draw:polygon draw:style-name="gr3" draw:text-style-name="P4" draw:layer="layout" svg:width="0.017cm" svg:height="0.017cm" svg:x="28.269cm" svg:y="12.394cm" svg:viewBox="0 0 18 18" draw:points="0,0 18,0 18,18 0,18">
          <text:p/>
        </draw:polygon>
        <draw:polygon draw:style-name="gr3" draw:text-style-name="P4" draw:layer="layout" svg:width="0.017cm" svg:height="0.974cm" svg:x="16.018cm" svg:y="12.411cm" svg:viewBox="0 0 18 975" draw:points="0,0 18,0 18,975 0,975">
          <text:p/>
        </draw:polygon>
        <draw:polygon draw:style-name="gr3" draw:text-style-name="P4" draw:layer="layout" svg:width="0.017cm" svg:height="0.974cm" svg:x="18.685cm" svg:y="12.411cm" svg:viewBox="0 0 18 975" draw:points="0,0 18,0 18,975 0,975">
          <text:p/>
        </draw:polygon>
        <draw:polygon draw:style-name="gr3" draw:text-style-name="P4" draw:layer="layout" svg:width="0.017cm" svg:height="0.974cm" svg:x="24.019cm" svg:y="12.411cm" svg:viewBox="0 0 18 975" draw:points="0,0 18,0 18,975 0,975">
          <text:p/>
        </draw:polygon>
        <draw:polygon draw:style-name="gr3" draw:text-style-name="P4" draw:layer="layout" svg:width="0.018cm" svg:height="0.974cm" svg:x="26.263cm" svg:y="12.411cm" svg:viewBox="0 0 19 975" draw:points="0,0 19,0 19,975 0,975">
          <text:p/>
        </draw:polygon>
        <draw:polygon draw:style-name="gr3" draw:text-style-name="P4" draw:layer="layout" svg:width="0.017cm" svg:height="0.974cm" svg:x="28.269cm" svg:y="12.411cm" svg:viewBox="0 0 18 975" draw:points="0,0 18,0 18,975 0,975">
          <text:p/>
        </draw:polygon>
        <draw:polygon draw:style-name="gr4" draw:text-style-name="P5" draw:layer="layout" svg:width="12.234cm" svg:height="1.338cm" svg:x="16.027cm" svg:y="13.402cm" svg:viewBox="0 0 12235 1339" draw:points="0,0 12235,0 12235,1339 0,1339">
          <text:p/>
        </draw:polygon>
        <draw:polygon draw:style-name="gr4" draw:text-style-name="P5" draw:layer="layout" svg:width="11.87cm" svg:height="0.161cm" svg:x="16.213cm" svg:y="13.402cm" svg:viewBox="0 0 11871 162" draw:points="0,0 11871,0 11871,162 0,162">
          <text:p/>
        </draw:polygon>
        <draw:frame draw:style-name="gr2" draw:text-style-name="P3" draw:layer="layout" svg:width="0.422cm" svg:height="0.471cm" svg:x="27.276cm" svg:y="12.424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1.87cm" svg:height="0.813cm" svg:x="16.213cm" svg:y="13.563cm" svg:viewBox="0 0 11871 814" draw:points="0,0 11871,0 11871,814 0,814">
          <text:p/>
        </draw:polygon>
        <draw:frame draw:style-name="gr5" draw:text-style-name="P6" draw:layer="layout" svg:width="0.143cm" svg:height="0.158cm" svg:x="16.213cm" svg:y="13.40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7.364cm" svg:height="0.471cm" svg:x="16.213cm" svg:y="13.846cm">
          <draw:text-box>
            <text:p text:style-name="P1"><text:span text:style-name="T3">Wir nehmen das Angebot nicht wahr: <text:s text:c="4"/></text:span></text:p>
          </draw:text-box>
        </draw:frame>
        <draw:polygon draw:style-name="gr4" draw:text-style-name="P5" draw:layer="layout" svg:width="11.87cm" svg:height="0.364cm" svg:x="16.213cm" svg:y="14.376cm" svg:viewBox="0 0 11871 365" draw:points="0,0 11871,0 11871,365 0,365">
          <text:p/>
        </draw:polygon>
        <draw:frame draw:style-name="gr6" draw:text-style-name="P7" draw:layer="layout" svg:width="0.702cm" svg:height="0.78cm" svg:x="24.124cm" svg:y="13.598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17cm" svg:height="0.017cm" svg:x="16.018cm" svg:y="13.385cm" svg:viewBox="0 0 18 18" draw:points="0,0 18,0 18,18 0,18">
          <text:p/>
        </draw:polygon>
        <draw:polygon draw:style-name="gr3" draw:text-style-name="P4" draw:layer="layout" svg:width="2.65cm" svg:height="0.017cm" svg:x="16.035cm" svg:y="13.385cm" svg:viewBox="0 0 2651 18" draw:points="0,0 2651,0 2651,18 0,18">
          <text:p/>
        </draw:polygon>
        <draw:polygon draw:style-name="gr3" draw:text-style-name="P4" draw:layer="layout" svg:width="0.017cm" svg:height="0.017cm" svg:x="18.685cm" svg:y="13.385cm" svg:viewBox="0 0 18 18" draw:points="0,0 18,0 18,18 0,18">
          <text:p/>
        </draw:polygon>
        <draw:polygon draw:style-name="gr3" draw:text-style-name="P4" draw:layer="layout" svg:width="5.317cm" svg:height="0.017cm" svg:x="18.702cm" svg:y="13.385cm" svg:viewBox="0 0 5318 18" draw:points="0,0 5318,0 5318,18 0,18">
          <text:p/>
        </draw:polygon>
        <draw:polygon draw:style-name="gr3" draw:text-style-name="P4" draw:layer="layout" svg:width="0.017cm" svg:height="0.017cm" svg:x="24.019cm" svg:y="13.385cm" svg:viewBox="0 0 18 18" draw:points="0,0 18,0 18,18 0,18">
          <text:p/>
        </draw:polygon>
        <draw:polygon draw:style-name="gr3" draw:text-style-name="P4" draw:layer="layout" svg:width="2.227cm" svg:height="0.017cm" svg:x="24.036cm" svg:y="13.385cm" svg:viewBox="0 0 2228 18" draw:points="0,0 2228,0 2228,18 0,18">
          <text:p/>
        </draw:polygon>
        <draw:polygon draw:style-name="gr3" draw:text-style-name="P4" draw:layer="layout" svg:width="0.018cm" svg:height="0.017cm" svg:x="26.263cm" svg:y="13.385cm" svg:viewBox="0 0 19 18" draw:points="0,0 19,0 19,18 0,18">
          <text:p/>
        </draw:polygon>
        <draw:polygon draw:style-name="gr3" draw:text-style-name="P4" draw:layer="layout" svg:width="1.989cm" svg:height="0.017cm" svg:x="26.28cm" svg:y="13.385cm" svg:viewBox="0 0 1990 18" draw:points="0,0 1990,0 1990,18 0,18">
          <text:p/>
        </draw:polygon>
        <draw:polygon draw:style-name="gr3" draw:text-style-name="P4" draw:layer="layout" svg:width="0.017cm" svg:height="0.017cm" svg:x="28.269cm" svg:y="13.385cm" svg:viewBox="0 0 18 18" draw:points="0,0 18,0 18,18 0,18">
          <text:p/>
        </draw:polygon>
        <draw:polygon draw:style-name="gr3" draw:text-style-name="P4" draw:layer="layout" svg:width="0.017cm" svg:height="1.338cm" svg:x="16.018cm" svg:y="13.402cm" svg:viewBox="0 0 18 1339" draw:points="0,0 18,0 18,1339 0,1339">
          <text:p/>
        </draw:polygon>
        <draw:polygon draw:style-name="gr3" draw:text-style-name="P4" draw:layer="layout" svg:width="0.017cm" svg:height="0.017cm" svg:x="16.018cm" svg:y="14.74cm" svg:viewBox="0 0 18 18" draw:points="0,0 18,0 18,18 0,18">
          <text:p/>
        </draw:polygon>
        <draw:polygon draw:style-name="gr3" draw:text-style-name="P4" draw:layer="layout" svg:width="0.017cm" svg:height="0.017cm" svg:x="16.018cm" svg:y="14.74cm" svg:viewBox="0 0 18 18" draw:points="0,0 18,0 18,18 0,18">
          <text:p/>
        </draw:polygon>
        <draw:polygon draw:style-name="gr3" draw:text-style-name="P4" draw:layer="layout" svg:width="12.234cm" svg:height="0.017cm" svg:x="16.035cm" svg:y="14.74cm" svg:viewBox="0 0 12235 18" draw:points="0,0 12235,0 12235,18 0,18">
          <text:p/>
        </draw:polygon>
        <draw:polygon draw:style-name="gr3" draw:text-style-name="P4" draw:layer="layout" svg:width="0.017cm" svg:height="1.338cm" svg:x="28.269cm" svg:y="13.402cm" svg:viewBox="0 0 18 1339" draw:points="0,0 18,0 18,1339 0,1339">
          <text:p/>
        </draw:polygon>
        <draw:polygon draw:style-name="gr3" draw:text-style-name="P4" draw:layer="layout" svg:width="0.017cm" svg:height="0.017cm" svg:x="28.269cm" svg:y="14.74cm" svg:viewBox="0 0 18 18" draw:points="0,0 18,0 18,18 0,18">
          <text:p/>
        </draw:polygon>
        <draw:polygon draw:style-name="gr3" draw:text-style-name="P4" draw:layer="layout" svg:width="0.017cm" svg:height="0.017cm" svg:x="28.269cm" svg:y="14.74cm" svg:viewBox="0 0 18 18" draw:points="0,0 18,0 18,18 0,18">
          <text:p/>
        </draw:polygon>
        <draw:frame draw:style-name="gr7" draw:text-style-name="P8" draw:layer="layout" svg:width="0.321cm" svg:height="0.357cm" svg:x="16.213cm" svg:y="14.386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71cm" svg:x="15.773cm" svg:y="14.7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963cm" svg:height="0.471cm" svg:x="16.524cm" svg:y="15.26cm">
          <draw:text-box>
            <text:p text:style-name="P1"><text:span text:style-name="T2">Vor- und Nachname des Kindes: <text:s text:c="3"/></text:span></text:p>
          </draw:text-box>
        </draw:frame>
        <draw:frame draw:style-name="gr2" draw:text-style-name="P3" draw:layer="layout" svg:width="0.422cm" svg:height="0.471cm" svg:x="23.266cm" svg:y="15.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4.515cm" svg:y="15.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7cm" svg:height="0.471cm" svg:x="25.764cm" svg:y="15.26cm">
          <draw:text-box>
            <text:p text:style-name="P1"><text:span text:style-name="T2"><text:s text:c="2"/></text:span><text:span text:style-name="T2">Klasse: <text:s/></text:span></text:p>
          </draw:text-box>
        </draw:frame>
        <draw:frame draw:style-name="gr2" draw:text-style-name="P3" draw:layer="layout" svg:width="0.422cm" svg:height="0.471cm" svg:x="16.524cm" svg:y="15.74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635cm" svg:height="0.017cm" svg:x="17.83cm" svg:y="16.653cm" svg:viewBox="0 0 636 18" draw:points="0,0 636,0 636,18 0,18">
          <text:p/>
        </draw:polygon>
        <draw:frame draw:style-name="gr2" draw:text-style-name="P3" draw:layer="layout" svg:width="7.313cm" svg:height="0.471cm" svg:x="16.524cm" svg:y="16.234cm">
          <draw:text-box>
            <text:p text:style-name="P1"><text:span text:style-name="T2">E-Mail und Telefon für Kontaktaufnahme: </text:span></text:p>
          </draw:text-box>
        </draw:frame>
        <draw:frame draw:style-name="gr2" draw:text-style-name="P3" draw:layer="layout" svg:width="0.422cm" svg:height="0.471cm" svg:x="16.524cm" svg:y="16.7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6.524cm" svg:y="17.2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44cm" svg:height="0.471cm" svg:x="16.524cm" svg:y="17.69cm">
          <draw:text-box>
            <text:p text:style-name="P1"><text:span text:style-name="T2">Unterschrift eines Erziehungsberechtigten: <text:s/></text:span></text:p>
          </draw:text-box>
        </draw:frame>
        <draw:polygon draw:style-name="gr8" draw:text-style-name="P9" draw:layer="layout" svg:width="2.473cm" svg:height="0.491cm" svg:x="25.475cm" svg:y="18.651cm" svg:viewBox="0 0 2474 492" draw:points="0,0 2474,0 2474,492 0,492">
          <text:p/>
        </draw:polygon>
        <draw:frame draw:style-name="gr2" draw:text-style-name="P3" draw:layer="layout" svg:width="0.422cm" svg:height="0.471cm" svg:x="16.524cm" svg:y="18.18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2.473cm" svg:height="0.042cm" svg:x="25.475cm" svg:y="19.083cm" svg:viewBox="0 0 2474 43" draw:points="0,0 2474,0 2474,43 0,43">
          <text:p/>
        </draw:polygon>
        <draw:polygon draw:style-name="gr8" draw:text-style-name="P9" draw:layer="layout" svg:width="4.064cm" svg:height="0.483cm" svg:x="16.721cm" svg:y="19.142cm" svg:viewBox="0 0 4065 484" draw:points="0,0 4065,0 4065,484 0,484">
          <text:p/>
        </draw:polygon>
        <draw:frame draw:style-name="gr2" draw:text-style-name="P3" draw:layer="layout" svg:width="12.601cm" svg:height="0.471cm" svg:x="15.773cm" svg:y="18.664cm">
          <draw:text-box>
            <text:p text:style-name="P1"><text:span text:style-name="T3"><text:s text:c="7"/></text:span><text:span text:style-name="T3">(Wegen der Planungssicherheit ist die Teilnahme für ein halbes <text:s text:c="3"/></text:span></text:p>
          </draw:text-box>
        </draw:frame>
        <draw:polygon draw:style-name="gr3" draw:text-style-name="P4" draw:layer="layout" svg:width="3.962cm" svg:height="0.042cm" svg:x="16.721cm" svg:y="19.574cm" svg:viewBox="0 0 3963 43" draw:points="0,0 3963,0 3963,43 0,43">
          <text:p/>
        </draw:polygon>
        <draw:polygon draw:style-name="gr9" draw:text-style-name="P10" draw:layer="layout" svg:width="1.058cm" svg:height="0.949cm" svg:x="0.778cm" svg:y="3.538cm" svg:viewBox="0 0 1059 950" draw:points="0,0 1059,0 1059,950 0,950">
          <text:p/>
        </draw:polygon>
        <draw:polygon draw:style-name="gr9" draw:text-style-name="P10" draw:layer="layout" svg:width="0.703cm" svg:height="0.575cm" svg:x="0.956cm" svg:y="3.725cm" svg:viewBox="0 0 704 576" draw:points="0,0 704,0 704,576 0,576">
          <text:p/>
        </draw:polygon>
        <draw:frame draw:style-name="gr2" draw:text-style-name="P3" draw:layer="layout" svg:width="5.277cm" svg:height="0.471cm" svg:x="15.773cm" svg:y="19.155cm">
          <draw:text-box>
            <text:p text:style-name="P1"><text:span text:style-name="T3"><text:s text:c="9"/></text:span><text:span text:style-name="T3">Schuljahr verbindlich.) </text:span></text:p>
          </draw:text-box>
        </draw:frame>
        <draw:polygon draw:style-name="gr9" draw:text-style-name="P10" draw:layer="layout" svg:width="3.099cm" svg:height="0.949cm" svg:x="1.853cm" svg:y="3.538cm" svg:viewBox="0 0 3100 950" draw:points="0,0 3100,0 3100,950 0,950">
          <text:p/>
        </draw:polygon>
        <draw:polygon draw:style-name="gr9" draw:text-style-name="P10" draw:layer="layout" svg:width="2.726cm" svg:height="0.643cm" svg:x="2.04cm" svg:y="3.691cm" svg:viewBox="0 0 2727 644" draw:points="0,0 2727,0 2727,644 0,644">
          <text:p/>
        </draw:polygon>
        <draw:frame draw:style-name="gr10" draw:text-style-name="P11" draw:layer="layout" svg:width="0.819cm" svg:height="0.543cm" svg:x="0.957cm" svg:y="3.745cm">
          <draw:text-box>
            <text:p text:style-name="P1"><text:span text:style-name="T10">Nr. </text:span></text:p>
          </draw:text-box>
        </draw:frame>
        <draw:polygon draw:style-name="gr9" draw:text-style-name="P10" draw:layer="layout" svg:width="6.985cm" svg:height="0.949cm" svg:x="4.969cm" svg:y="3.538cm" svg:viewBox="0 0 6986 950" draw:points="0,0 6986,0 6986,950 0,950">
          <text:p/>
        </draw:polygon>
        <draw:polygon draw:style-name="gr9" draw:text-style-name="P10" draw:layer="layout" svg:width="6.621cm" svg:height="0.643cm" svg:x="5.147cm" svg:y="3.691cm" svg:viewBox="0 0 6622 644" draw:points="0,0 6622,0 6622,644 0,644">
          <text:p/>
        </draw:polygon>
        <draw:frame draw:style-name="gr1" draw:text-style-name="P2" draw:layer="layout" svg:width="1.12cm" svg:height="0.628cm" svg:x="2.919cm" svg:y="3.711cm">
          <draw:text-box>
            <text:p text:style-name="P1"><text:span text:style-name="T11">Zeit </text:span></text:p>
          </draw:text-box>
        </draw:frame>
        <draw:polygon draw:style-name="gr9" draw:text-style-name="P10" draw:layer="layout" svg:width="2.98cm" svg:height="0.949cm" svg:x="11.971cm" svg:y="3.538cm" svg:viewBox="0 0 2981 950" draw:points="0,0 2981,0 2981,950 0,950">
          <text:p/>
        </draw:polygon>
        <draw:polygon draw:style-name="gr9" draw:text-style-name="P10" draw:layer="layout" svg:width="2.616cm" svg:height="0.643cm" svg:x="12.149cm" svg:y="3.691cm" svg:viewBox="0 0 2617 644" draw:points="0,0 2617,0 2617,644 0,644">
          <text:p/>
        </draw:polygon>
        <draw:frame draw:style-name="gr1" draw:text-style-name="P2" draw:layer="layout" svg:width="2.199cm" svg:height="0.628cm" svg:x="7.438cm" svg:y="3.711cm">
          <draw:text-box>
            <text:p text:style-name="P1"><text:span text:style-name="T11">Angebot </text:span></text:p>
          </draw:text-box>
        </draw:frame>
        <draw:polygon draw:style-name="gr3" draw:text-style-name="P4" draw:layer="layout" svg:width="0.017cm" svg:height="0.017cm" svg:x="0.753cm" svg:y="3.521cm" svg:viewBox="0 0 18 18" draw:points="0,0 18,0 18,18 0,18">
          <text:p/>
        </draw:polygon>
        <draw:polygon draw:style-name="gr3" draw:text-style-name="P4" draw:layer="layout" svg:width="0.017cm" svg:height="0.017cm" svg:x="0.753cm" svg:y="3.521cm" svg:viewBox="0 0 18 18" draw:points="0,0 18,0 18,18 0,18">
          <text:p/>
        </draw:polygon>
        <draw:polygon draw:style-name="gr3" draw:text-style-name="P4" draw:layer="layout" svg:width="1.066cm" svg:height="0.017cm" svg:x="0.77cm" svg:y="3.521cm" svg:viewBox="0 0 1067 18" draw:points="0,0 1067,0 1067,18 0,18">
          <text:p/>
        </draw:polygon>
        <draw:polygon draw:style-name="gr3" draw:text-style-name="P4" draw:layer="layout" svg:width="0.017cm" svg:height="0.017cm" svg:x="1.836cm" svg:y="3.521cm" svg:viewBox="0 0 18 18" draw:points="0,0 18,0 18,18 0,18">
          <text:p/>
        </draw:polygon>
        <draw:polygon draw:style-name="gr3" draw:text-style-name="P4" draw:layer="layout" svg:width="3.099cm" svg:height="0.017cm" svg:x="1.853cm" svg:y="3.521cm" svg:viewBox="0 0 3100 18" draw:points="0,0 3100,0 3100,18 0,18">
          <text:p/>
        </draw:polygon>
        <draw:polygon draw:style-name="gr3" draw:text-style-name="P4" draw:layer="layout" svg:width="0.017cm" svg:height="0.017cm" svg:x="4.952cm" svg:y="3.521cm" svg:viewBox="0 0 18 18" draw:points="0,0 18,0 18,18 0,18">
          <text:p/>
        </draw:polygon>
        <draw:polygon draw:style-name="gr3" draw:text-style-name="P4" draw:layer="layout" svg:width="6.977cm" svg:height="0.017cm" svg:x="4.969cm" svg:y="3.521cm" svg:viewBox="0 0 6978 18" draw:points="0,0 6978,0 6978,18 0,18">
          <text:p/>
        </draw:polygon>
        <draw:polygon draw:style-name="gr3" draw:text-style-name="P4" draw:layer="layout" svg:width="0.017cm" svg:height="0.017cm" svg:x="11.946cm" svg:y="3.521cm" svg:viewBox="0 0 18 18" draw:points="0,0 18,0 18,18 0,18">
          <text:p/>
        </draw:polygon>
        <draw:polygon draw:style-name="gr3" draw:text-style-name="P4" draw:layer="layout" svg:width="2.988cm" svg:height="0.017cm" svg:x="11.963cm" svg:y="3.521cm" svg:viewBox="0 0 2989 18" draw:points="0,0 2989,0 2989,18 0,18">
          <text:p/>
        </draw:polygon>
        <draw:polygon draw:style-name="gr3" draw:text-style-name="P4" draw:layer="layout" svg:width="0.018cm" svg:height="0.017cm" svg:x="14.951cm" svg:y="3.521cm" svg:viewBox="0 0 19 18" draw:points="0,0 19,0 19,18 0,18">
          <text:p/>
        </draw:polygon>
        <draw:polygon draw:style-name="gr3" draw:text-style-name="P4" draw:layer="layout" svg:width="0.018cm" svg:height="0.017cm" svg:x="14.951cm" svg:y="3.521cm" svg:viewBox="0 0 19 18" draw:points="0,0 19,0 19,18 0,18">
          <text:p/>
        </draw:polygon>
        <draw:polygon draw:style-name="gr3" draw:text-style-name="P4" draw:layer="layout" svg:width="0.017cm" svg:height="0.949cm" svg:x="0.753cm" svg:y="3.538cm" svg:viewBox="0 0 18 950" draw:points="0,0 18,0 18,950 0,950">
          <text:p/>
        </draw:polygon>
        <draw:polygon draw:style-name="gr3" draw:text-style-name="P4" draw:layer="layout" svg:width="0.017cm" svg:height="0.949cm" svg:x="1.836cm" svg:y="3.538cm" svg:viewBox="0 0 18 950" draw:points="0,0 18,0 18,950 0,950">
          <text:p/>
        </draw:polygon>
        <draw:polygon draw:style-name="gr3" draw:text-style-name="P4" draw:layer="layout" svg:width="0.017cm" svg:height="0.949cm" svg:x="4.952cm" svg:y="3.538cm" svg:viewBox="0 0 18 950" draw:points="0,0 18,0 18,950 0,950">
          <text:p/>
        </draw:polygon>
        <draw:polygon draw:style-name="gr3" draw:text-style-name="P4" draw:layer="layout" svg:width="0.017cm" svg:height="0.949cm" svg:x="11.946cm" svg:y="3.538cm" svg:viewBox="0 0 18 950" draw:points="0,0 18,0 18,950 0,950">
          <text:p/>
        </draw:polygon>
        <draw:polygon draw:style-name="gr3" draw:text-style-name="P4" draw:layer="layout" svg:width="0.018cm" svg:height="0.949cm" svg:x="14.951cm" svg:y="3.538cm" svg:viewBox="0 0 19 950" draw:points="0,0 19,0 19,950 0,950">
          <text:p/>
        </draw:polygon>
        <draw:frame draw:style-name="gr1" draw:text-style-name="P2" draw:layer="layout" svg:width="2.288cm" svg:height="0.628cm" svg:x="12.393cm" svg:y="3.711cm">
          <draw:text-box>
            <text:p text:style-name="P1"><text:span text:style-name="T11">Anbieter </text:span></text:p>
          </draw:text-box>
        </draw:frame>
        <draw:frame draw:style-name="gr2" draw:text-style-name="P3" draw:layer="layout" svg:width="0.422cm" svg:height="0.471cm" svg:x="1.201cm" svg:y="4.914cm">
          <draw:text-box>
            <text:p text:style-name="P1"><text:span text:style-name="T2">1 </text:span></text:p>
          </draw:text-box>
        </draw:frame>
        <draw:frame draw:style-name="gr2" draw:text-style-name="P3" draw:layer="layout" svg:width="2.28cm" svg:height="0.471cm" svg:x="2.04cm" svg:y="4.669cm">
          <draw:text-box>
            <text:p text:style-name="P1"><text:span text:style-name="T3">Mo, Mi, Do</text:span><text:span text:style-name="T2"> <text:s/></text:span></text:p>
          </draw:text-box>
        </draw:frame>
        <draw:frame draw:style-name="gr2" draw:text-style-name="P3" draw:layer="layout" svg:width="2.851cm" svg:height="0.471cm" svg:x="2.04cm" svg:y="5.16cm">
          <draw:text-box>
            <text:p text:style-name="P1"><text:span text:style-name="T2">13:30 bis 14:15 <text:s/></text:span></text:p>
          </draw:text-box>
        </draw:frame>
        <draw:frame draw:style-name="gr10" draw:text-style-name="P11" draw:layer="layout" svg:width="6.64cm" svg:height="0.543cm" svg:x="5.147cm" svg:y="4.634cm">
          <draw:text-box>
            <text:p text:style-name="P1"><text:span text:style-name="T10">kurze Hausaufgabenbetreuung</text:span><text:span text:style-name="T12"> </text:span></text:p>
          </draw:text-box>
        </draw:frame>
        <draw:frame draw:style-name="gr2" draw:text-style-name="P3" draw:layer="layout" svg:width="0.422cm" svg:height="0.471cm" svg:x="11.816cm" svg:y="4.6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684cm" svg:height="0.471cm" svg:x="5.147cm" svg:y="5.194cm">
          <draw:text-box>
            <text:p text:style-name="P1"><text:span text:style-name="T2">(Klassenräume 5, 6 und 7) <text:s/></text:span></text:p>
          </draw:text-box>
        </draw:frame>
        <draw:frame draw:style-name="gr2" draw:text-style-name="P3" draw:layer="layout" svg:width="1.729cm" svg:height="0.471cm" svg:x="12.149cm" svg:y="4.669cm">
          <draw:text-box>
            <text:p text:style-name="P1"><text:span text:style-name="T2">Fr. Erny, <text:s/></text:span></text:p>
          </draw:text-box>
        </draw:frame>
        <draw:polygon draw:style-name="gr3" draw:text-style-name="P4" draw:layer="layout" svg:width="0.017cm" svg:height="0.05cm" svg:x="0.753cm" svg:y="4.487cm" svg:viewBox="0 0 18 51" draw:points="0,0 18,0 18,51 0,51">
          <text:p/>
        </draw:polygon>
        <draw:polygon draw:style-name="gr3" draw:text-style-name="P4" draw:layer="layout" svg:width="1.066cm" svg:height="0.05cm" svg:x="0.77cm" svg:y="4.487cm" svg:viewBox="0 0 1067 51" draw:points="0,0 1067,0 1067,51 0,51">
          <text:p/>
        </draw:polygon>
        <draw:polygon draw:style-name="gr3" draw:text-style-name="P4" draw:layer="layout" svg:width="0.051cm" svg:height="0.05cm" svg:x="1.836cm" svg:y="4.487cm" svg:viewBox="0 0 52 51" draw:points="0,0 52,0 52,51 0,51">
          <text:p/>
        </draw:polygon>
        <draw:polygon draw:style-name="gr3" draw:text-style-name="P4" draw:layer="layout" svg:width="3.065cm" svg:height="0.05cm" svg:x="1.887cm" svg:y="4.487cm" svg:viewBox="0 0 3066 51" draw:points="0,0 3066,0 3066,51 0,51">
          <text:p/>
        </draw:polygon>
        <draw:polygon draw:style-name="gr3" draw:text-style-name="P4" draw:layer="layout" svg:width="0.051cm" svg:height="0.05cm" svg:x="4.952cm" svg:y="4.487cm" svg:viewBox="0 0 52 51" draw:points="0,0 52,0 52,51 0,51">
          <text:p/>
        </draw:polygon>
        <draw:polygon draw:style-name="gr3" draw:text-style-name="P4" draw:layer="layout" svg:width="6.943cm" svg:height="0.05cm" svg:x="5.003cm" svg:y="4.487cm" svg:viewBox="0 0 6944 51" draw:points="0,0 6944,0 6944,51 0,51">
          <text:p/>
        </draw:polygon>
        <draw:polygon draw:style-name="gr3" draw:text-style-name="P4" draw:layer="layout" svg:width="0.05cm" svg:height="0.05cm" svg:x="11.946cm" svg:y="4.487cm" svg:viewBox="0 0 51 51" draw:points="0,0 51,0 51,51 0,51">
          <text:p/>
        </draw:polygon>
        <draw:polygon draw:style-name="gr3" draw:text-style-name="P4" draw:layer="layout" svg:width="2.955cm" svg:height="0.05cm" svg:x="11.996cm" svg:y="4.487cm" svg:viewBox="0 0 2956 51" draw:points="0,0 2956,0 2956,51 0,51">
          <text:p/>
        </draw:polygon>
        <draw:polygon draw:style-name="gr3" draw:text-style-name="P4" draw:layer="layout" svg:width="0.018cm" svg:height="0.05cm" svg:x="14.951cm" svg:y="4.487cm" svg:viewBox="0 0 19 51" draw:points="0,0 19,0 19,51 0,51">
          <text:p/>
        </draw:polygon>
        <draw:polygon draw:style-name="gr3" draw:text-style-name="P4" draw:layer="layout" svg:width="0.017cm" svg:height="1.211cm" svg:x="0.753cm" svg:y="4.537cm" svg:viewBox="0 0 18 1212" draw:points="0,0 18,0 18,1212 0,1212">
          <text:p/>
        </draw:polygon>
        <draw:polygon draw:style-name="gr3" draw:text-style-name="P4" draw:layer="layout" svg:width="0.017cm" svg:height="1.211cm" svg:x="1.836cm" svg:y="4.537cm" svg:viewBox="0 0 18 1212" draw:points="0,0 18,0 18,1212 0,1212">
          <text:p/>
        </draw:polygon>
        <draw:polygon draw:style-name="gr3" draw:text-style-name="P4" draw:layer="layout" svg:width="0.017cm" svg:height="1.211cm" svg:x="4.952cm" svg:y="4.537cm" svg:viewBox="0 0 18 1212" draw:points="0,0 18,0 18,1212 0,1212">
          <text:p/>
        </draw:polygon>
        <draw:polygon draw:style-name="gr3" draw:text-style-name="P4" draw:layer="layout" svg:width="0.017cm" svg:height="1.211cm" svg:x="11.946cm" svg:y="4.537cm" svg:viewBox="0 0 18 1212" draw:points="0,0 18,0 18,1212 0,1212">
          <text:p/>
        </draw:polygon>
        <draw:polygon draw:style-name="gr3" draw:text-style-name="P4" draw:layer="layout" svg:width="0.018cm" svg:height="1.211cm" svg:x="14.951cm" svg:y="4.537cm" svg:viewBox="0 0 19 1212" draw:points="0,0 19,0 19,1212 0,1212">
          <text:p/>
        </draw:polygon>
        <draw:frame draw:style-name="gr2" draw:text-style-name="P3" draw:layer="layout" svg:width="2.521cm" svg:height="0.471cm" svg:x="12.149cm" svg:y="5.16cm">
          <draw:text-box>
            <text:p text:style-name="P1"><text:span text:style-name="T2">Hr. Mennecke </text:span></text:p>
          </draw:text-box>
        </draw:frame>
        <draw:frame draw:style-name="gr2" draw:text-style-name="P3" draw:layer="layout" svg:width="0.422cm" svg:height="0.471cm" svg:x="1.201cm" svg:y="6.15cm">
          <draw:text-box>
            <text:p text:style-name="P1"><text:span text:style-name="T2">2 </text:span></text:p>
          </draw:text-box>
        </draw:frame>
        <draw:frame draw:style-name="gr2" draw:text-style-name="P3" draw:layer="layout" svg:width="2.28cm" svg:height="0.471cm" svg:x="2.04cm" svg:y="5.905cm">
          <draw:text-box>
            <text:p text:style-name="P1"><text:span text:style-name="T3">Mo, Mi, Do</text:span><text:span text:style-name="T2"> <text:s/></text:span></text:p>
          </draw:text-box>
        </draw:frame>
        <draw:frame draw:style-name="gr2" draw:text-style-name="P3" draw:layer="layout" svg:width="2.745cm" svg:height="0.471cm" svg:x="2.04cm" svg:y="6.396cm">
          <draw:text-box>
            <text:p text:style-name="P1"><text:span text:style-name="T2">13:30 bis 15:05 </text:span></text:p>
          </draw:text-box>
        </draw:frame>
        <draw:frame draw:style-name="gr10" draw:text-style-name="P11" draw:layer="layout" svg:width="6.437cm" svg:height="0.543cm" svg:x="5.147cm" svg:y="5.878cm">
          <draw:text-box>
            <text:p text:style-name="P1"><text:span text:style-name="T10">lange Hausaufgabenbetreuung</text:span></text:p>
          </draw:text-box>
        </draw:frame>
        <draw:frame draw:style-name="gr2" draw:text-style-name="P3" draw:layer="layout" svg:width="0.422cm" svg:height="0.471cm" svg:x="11.61cm" svg:y="5.9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578cm" svg:height="0.471cm" svg:x="5.147cm" svg:y="6.438cm">
          <draw:text-box>
            <text:p text:style-name="P1"><text:span text:style-name="T2">(Klassenräume 5, 6 und 7) </text:span></text:p>
          </draw:text-box>
        </draw:frame>
        <draw:frame draw:style-name="gr2" draw:text-style-name="P3" draw:layer="layout" svg:width="1.729cm" svg:height="0.471cm" svg:x="12.149cm" svg:y="5.905cm">
          <draw:text-box>
            <text:p text:style-name="P1"><text:span text:style-name="T2">Fr. Erny, <text:s/></text:span></text:p>
          </draw:text-box>
        </draw:frame>
        <draw:polygon draw:style-name="gr3" draw:text-style-name="P4" draw:layer="layout" svg:width="0.017cm" svg:height="0.017cm" svg:x="0.753cm" svg:y="5.748cm" svg:viewBox="0 0 18 18" draw:points="0,0 18,0 18,18 0,18">
          <text:p/>
        </draw:polygon>
        <draw:polygon draw:style-name="gr3" draw:text-style-name="P4" draw:layer="layout" svg:width="1.066cm" svg:height="0.017cm" svg:x="0.77cm" svg:y="5.748cm" svg:viewBox="0 0 1067 18" draw:points="0,0 1067,0 1067,18 0,18">
          <text:p/>
        </draw:polygon>
        <draw:polygon draw:style-name="gr3" draw:text-style-name="P4" draw:layer="layout" svg:width="0.017cm" svg:height="0.017cm" svg:x="1.836cm" svg:y="5.748cm" svg:viewBox="0 0 18 18" draw:points="0,0 18,0 18,18 0,18">
          <text:p/>
        </draw:polygon>
        <draw:polygon draw:style-name="gr3" draw:text-style-name="P4" draw:layer="layout" svg:width="3.099cm" svg:height="0.017cm" svg:x="1.853cm" svg:y="5.748cm" svg:viewBox="0 0 3100 18" draw:points="0,0 3100,0 3100,18 0,18">
          <text:p/>
        </draw:polygon>
        <draw:polygon draw:style-name="gr3" draw:text-style-name="P4" draw:layer="layout" svg:width="0.017cm" svg:height="0.017cm" svg:x="4.952cm" svg:y="5.748cm" svg:viewBox="0 0 18 18" draw:points="0,0 18,0 18,18 0,18">
          <text:p/>
        </draw:polygon>
        <draw:polygon draw:style-name="gr3" draw:text-style-name="P4" draw:layer="layout" svg:width="6.977cm" svg:height="0.017cm" svg:x="4.969cm" svg:y="5.748cm" svg:viewBox="0 0 6978 18" draw:points="0,0 6978,0 6978,18 0,18">
          <text:p/>
        </draw:polygon>
        <draw:polygon draw:style-name="gr3" draw:text-style-name="P4" draw:layer="layout" svg:width="0.017cm" svg:height="0.017cm" svg:x="11.946cm" svg:y="5.748cm" svg:viewBox="0 0 18 18" draw:points="0,0 18,0 18,18 0,18">
          <text:p/>
        </draw:polygon>
        <draw:polygon draw:style-name="gr3" draw:text-style-name="P4" draw:layer="layout" svg:width="2.988cm" svg:height="0.017cm" svg:x="11.963cm" svg:y="5.748cm" svg:viewBox="0 0 2989 18" draw:points="0,0 2989,0 2989,18 0,18">
          <text:p/>
        </draw:polygon>
        <draw:polygon draw:style-name="gr3" draw:text-style-name="P4" draw:layer="layout" svg:width="0.018cm" svg:height="0.017cm" svg:x="14.951cm" svg:y="5.748cm" svg:viewBox="0 0 19 18" draw:points="0,0 19,0 19,18 0,18">
          <text:p/>
        </draw:polygon>
        <draw:polygon draw:style-name="gr3" draw:text-style-name="P4" draw:layer="layout" svg:width="0.017cm" svg:height="1.236cm" svg:x="0.753cm" svg:y="5.765cm" svg:viewBox="0 0 18 1237" draw:points="0,0 18,0 18,1237 0,1237">
          <text:p/>
        </draw:polygon>
        <draw:polygon draw:style-name="gr3" draw:text-style-name="P4" draw:layer="layout" svg:width="0.017cm" svg:height="1.236cm" svg:x="1.836cm" svg:y="5.765cm" svg:viewBox="0 0 18 1237" draw:points="0,0 18,0 18,1237 0,1237">
          <text:p/>
        </draw:polygon>
        <draw:polygon draw:style-name="gr3" draw:text-style-name="P4" draw:layer="layout" svg:width="0.017cm" svg:height="1.236cm" svg:x="4.952cm" svg:y="5.765cm" svg:viewBox="0 0 18 1237" draw:points="0,0 18,0 18,1237 0,1237">
          <text:p/>
        </draw:polygon>
        <draw:polygon draw:style-name="gr3" draw:text-style-name="P4" draw:layer="layout" svg:width="0.017cm" svg:height="1.236cm" svg:x="11.946cm" svg:y="5.765cm" svg:viewBox="0 0 18 1237" draw:points="0,0 18,0 18,1237 0,1237">
          <text:p/>
        </draw:polygon>
        <draw:polygon draw:style-name="gr3" draw:text-style-name="P4" draw:layer="layout" svg:width="0.018cm" svg:height="1.236cm" svg:x="14.951cm" svg:y="5.765cm" svg:viewBox="0 0 19 1237" draw:points="0,0 19,0 19,1237 0,1237">
          <text:p/>
        </draw:polygon>
        <draw:polygon draw:style-name="gr11" draw:text-style-name="P12" draw:layer="layout" svg:width="1.058cm" svg:height="1.058cm" svg:x="0.778cm" svg:y="7.052cm" svg:viewBox="0 0 1059 1059" draw:points="0,0 1059,0 1059,1059 0,1059">
          <text:p/>
        </draw:polygon>
        <draw:polygon draw:style-name="gr11" draw:text-style-name="P12" draw:layer="layout" svg:width="0.703cm" svg:height="0.482cm" svg:x="0.956cm" svg:y="7.34cm" svg:viewBox="0 0 704 483" draw:points="0,0 704,0 704,483 0,483">
          <text:p/>
        </draw:polygon>
        <draw:frame draw:style-name="gr2" draw:text-style-name="P3" draw:layer="layout" svg:width="2.521cm" svg:height="0.471cm" svg:x="12.149cm" svg:y="6.396cm">
          <draw:text-box>
            <text:p text:style-name="P1"><text:span text:style-name="T2">Hr. Mennecke </text:span></text:p>
          </draw:text-box>
        </draw:frame>
        <draw:polygon draw:style-name="gr11" draw:text-style-name="P12" draw:layer="layout" svg:width="3.099cm" svg:height="1.058cm" svg:x="1.853cm" svg:y="7.052cm" svg:viewBox="0 0 3100 1059" draw:points="0,0 3100,0 3100,1059 0,1059">
          <text:p/>
        </draw:polygon>
        <draw:polygon draw:style-name="gr11" draw:text-style-name="P12" draw:layer="layout" svg:width="2.726cm" svg:height="0.483cm" svg:x="2.04cm" svg:y="7.094cm" svg:viewBox="0 0 2727 484" draw:points="0,0 2727,0 2727,484 0,484">
          <text:p/>
        </draw:polygon>
        <draw:frame draw:style-name="gr2" draw:text-style-name="P3" draw:layer="layout" svg:width="0.422cm" svg:height="0.471cm" svg:x="1.201cm" svg:y="7.353cm">
          <draw:text-box>
            <text:p text:style-name="P1"><text:span text:style-name="T2">3 </text:span></text:p>
          </draw:text-box>
        </draw:frame>
        <draw:polygon draw:style-name="gr11" draw:text-style-name="P12" draw:layer="layout" svg:width="2.726cm" svg:height="0.491cm" svg:x="2.04cm" svg:y="7.577cm" svg:viewBox="0 0 2727 492" draw:points="0,0 2727,0 2727,492 0,492">
          <text:p/>
        </draw:polygon>
        <draw:frame draw:style-name="gr2" draw:text-style-name="P3" draw:layer="layout" svg:width="2.39cm" svg:height="0.471cm" svg:x="2.04cm" svg:y="7.107cm">
          <draw:text-box>
            <text:p text:style-name="P1"><text:span text:style-name="T3">Mo</text:span><text:span text:style-name="T6"> </text:span><text:span text:style-name="T2">14:20 bis </text:span></text:p>
          </draw:text-box>
        </draw:frame>
        <draw:polygon draw:style-name="gr11" draw:text-style-name="P12" draw:layer="layout" svg:width="6.985cm" svg:height="1.058cm" svg:x="4.969cm" svg:y="7.052cm" svg:viewBox="0 0 6986 1059" draw:points="0,0 6986,0 6986,1059 0,1059">
          <text:p/>
        </draw:polygon>
        <draw:polygon draw:style-name="gr11" draw:text-style-name="P12" draw:layer="layout" svg:width="6.621cm" svg:height="0.567cm" svg:x="5.147cm" svg:y="7.052cm" svg:viewBox="0 0 6622 568" draw:points="0,0 6622,0 6622,568 0,568">
          <text:p/>
        </draw:polygon>
        <draw:frame draw:style-name="gr2" draw:text-style-name="P3" draw:layer="layout" svg:width="1.073cm" svg:height="0.471cm" svg:x="2.04cm" svg:y="7.59cm">
          <draw:text-box>
            <text:p text:style-name="P1"><text:span text:style-name="T2">15:55 </text:span></text:p>
          </draw:text-box>
        </draw:frame>
        <draw:frame draw:style-name="gr10" draw:text-style-name="P11" draw:layer="layout" svg:width="5.197cm" svg:height="0.543cm" svg:x="5.147cm" svg:y="7.072cm">
          <draw:text-box>
            <text:p text:style-name="P1"><text:span text:style-name="T10">Bauen, Basteln, Werken</text:span><text:span text:style-name="T12"> </text:span></text:p>
          </draw:text-box>
        </draw:frame>
        <draw:polygon draw:style-name="gr11" draw:text-style-name="P12" draw:layer="layout" svg:width="6.621cm" svg:height="0.491cm" svg:x="5.147cm" svg:y="7.619cm" svg:viewBox="0 0 6622 492" draw:points="0,0 6622,0 6622,492 0,492">
          <text:p/>
        </draw:polygon>
        <draw:frame draw:style-name="gr2" draw:text-style-name="P3" draw:layer="layout" svg:width="0.422cm" svg:height="0.471cm" svg:x="10.375cm" svg:y="7.132cm">
          <draw:text-box>
            <text:p text:style-name="P1"><text:span text:style-name="T2"><text:s/></text:span></text:p>
          </draw:text-box>
        </draw:frame>
        <draw:polygon draw:style-name="gr11" draw:text-style-name="P12" draw:layer="layout" svg:width="2.98cm" svg:height="1.058cm" svg:x="11.971cm" svg:y="7.052cm" svg:viewBox="0 0 2981 1059" draw:points="0,0 2981,0 2981,1059 0,1059">
          <text:p/>
        </draw:polygon>
        <draw:polygon draw:style-name="gr11" draw:text-style-name="P12" draw:layer="layout" svg:width="2.616cm" svg:height="0.482cm" svg:x="12.149cm" svg:y="7.34cm" svg:viewBox="0 0 2617 483" draw:points="0,0 2617,0 2617,483 0,483">
          <text:p/>
        </draw:polygon>
        <draw:frame draw:style-name="gr2" draw:text-style-name="P3" draw:layer="layout" svg:width="2.352cm" svg:height="0.471cm" svg:x="5.147cm" svg:y="7.632cm">
          <draw:text-box>
            <text:p text:style-name="P1"><text:span text:style-name="T2">(Raum 111) <text:s text:c="2"/></text:span></text:p>
          </draw:text-box>
        </draw:frame>
        <draw:polygon draw:style-name="gr3" draw:text-style-name="P4" draw:layer="layout" svg:width="0.017cm" svg:height="0.051cm" svg:x="0.753cm" svg:y="7.001cm" svg:viewBox="0 0 18 52" draw:points="0,0 18,0 18,52 0,52">
          <text:p/>
        </draw:polygon>
        <draw:polygon draw:style-name="gr3" draw:text-style-name="P4" draw:layer="layout" svg:width="1.066cm" svg:height="0.051cm" svg:x="0.77cm" svg:y="7.001cm" svg:viewBox="0 0 1067 52" draw:points="0,0 1067,0 1067,52 0,52">
          <text:p/>
        </draw:polygon>
        <draw:polygon draw:style-name="gr3" draw:text-style-name="P4" draw:layer="layout" svg:width="0.051cm" svg:height="0.051cm" svg:x="1.836cm" svg:y="7.001cm" svg:viewBox="0 0 52 52" draw:points="0,0 52,0 52,52 0,52">
          <text:p/>
        </draw:polygon>
        <draw:polygon draw:style-name="gr3" draw:text-style-name="P4" draw:layer="layout" svg:width="3.065cm" svg:height="0.051cm" svg:x="1.887cm" svg:y="7.001cm" svg:viewBox="0 0 3066 52" draw:points="0,0 3066,0 3066,52 0,52">
          <text:p/>
        </draw:polygon>
        <draw:polygon draw:style-name="gr3" draw:text-style-name="P4" draw:layer="layout" svg:width="0.051cm" svg:height="0.051cm" svg:x="4.952cm" svg:y="7.001cm" svg:viewBox="0 0 52 52" draw:points="0,0 52,0 52,52 0,52">
          <text:p/>
        </draw:polygon>
        <draw:polygon draw:style-name="gr3" draw:text-style-name="P4" draw:layer="layout" svg:width="6.943cm" svg:height="0.051cm" svg:x="5.003cm" svg:y="7.001cm" svg:viewBox="0 0 6944 52" draw:points="0,0 6944,0 6944,52 0,52">
          <text:p/>
        </draw:polygon>
        <draw:polygon draw:style-name="gr3" draw:text-style-name="P4" draw:layer="layout" svg:width="0.05cm" svg:height="0.051cm" svg:x="11.946cm" svg:y="7.001cm" svg:viewBox="0 0 51 52" draw:points="0,0 51,0 51,52 0,52">
          <text:p/>
        </draw:polygon>
        <draw:polygon draw:style-name="gr3" draw:text-style-name="P4" draw:layer="layout" svg:width="2.955cm" svg:height="0.051cm" svg:x="11.996cm" svg:y="7.001cm" svg:viewBox="0 0 2956 52" draw:points="0,0 2956,0 2956,52 0,52">
          <text:p/>
        </draw:polygon>
        <draw:polygon draw:style-name="gr3" draw:text-style-name="P4" draw:layer="layout" svg:width="0.018cm" svg:height="0.051cm" svg:x="14.951cm" svg:y="7.001cm" svg:viewBox="0 0 19 52" draw:points="0,0 19,0 19,52 0,52">
          <text:p/>
        </draw:polygon>
        <draw:polygon draw:style-name="gr3" draw:text-style-name="P4" draw:layer="layout" svg:width="0.017cm" svg:height="1.058cm" svg:x="0.753cm" svg:y="7.052cm" svg:viewBox="0 0 18 1059" draw:points="0,0 18,0 18,1059 0,1059">
          <text:p/>
        </draw:polygon>
        <draw:polygon draw:style-name="gr3" draw:text-style-name="P4" draw:layer="layout" svg:width="0.017cm" svg:height="1.058cm" svg:x="1.836cm" svg:y="7.052cm" svg:viewBox="0 0 18 1059" draw:points="0,0 18,0 18,1059 0,1059">
          <text:p/>
        </draw:polygon>
        <draw:polygon draw:style-name="gr3" draw:text-style-name="P4" draw:layer="layout" svg:width="0.017cm" svg:height="1.058cm" svg:x="4.952cm" svg:y="7.052cm" svg:viewBox="0 0 18 1059" draw:points="0,0 18,0 18,1059 0,1059">
          <text:p/>
        </draw:polygon>
        <draw:polygon draw:style-name="gr3" draw:text-style-name="P4" draw:layer="layout" svg:width="0.017cm" svg:height="1.058cm" svg:x="11.946cm" svg:y="7.052cm" svg:viewBox="0 0 18 1059" draw:points="0,0 18,0 18,1059 0,1059">
          <text:p/>
        </draw:polygon>
        <draw:polygon draw:style-name="gr3" draw:text-style-name="P4" draw:layer="layout" svg:width="0.018cm" svg:height="1.058cm" svg:x="14.951cm" svg:y="7.052cm" svg:viewBox="0 0 19 1059" draw:points="0,0 19,0 19,1059 0,1059">
          <text:p/>
        </draw:polygon>
        <draw:frame draw:style-name="gr2" draw:text-style-name="P3" draw:layer="layout" svg:width="2.03cm" svg:height="0.471cm" svg:x="12.149cm" svg:y="7.353cm">
          <draw:text-box>
            <text:p text:style-name="P1"><text:span text:style-name="T2">Fr. Korherr </text:span></text:p>
          </draw:text-box>
        </draw:frame>
        <draw:polygon draw:style-name="gr11" draw:text-style-name="P12" draw:layer="layout" svg:width="2.828cm" svg:height="0.483cm" svg:x="1.989cm" svg:y="8.127cm" svg:viewBox="0 0 2829 484" draw:points="0,0 2829,0 2829,484 0,484">
          <text:p/>
        </draw:polygon>
        <draw:frame draw:style-name="gr2" draw:text-style-name="P3" draw:layer="layout" svg:width="0.422cm" svg:height="0.471cm" svg:x="1.201cm" svg:y="9.114cm">
          <draw:text-box>
            <text:p text:style-name="P1"><text:span text:style-name="T2">4 </text:span></text:p>
          </draw:text-box>
        </draw:frame>
        <draw:polygon draw:style-name="gr11" draw:text-style-name="P12" draw:layer="layout" svg:width="2.828cm" svg:height="0.491cm" svg:x="1.989cm" svg:y="8.61cm" svg:viewBox="0 0 2829 492" draw:points="0,0 2829,0 2829,492 0,492">
          <text:p/>
        </draw:polygon>
        <draw:frame draw:style-name="gr2" draw:text-style-name="P3" draw:layer="layout" svg:width="2.296cm" svg:height="0.471cm" svg:x="2.04cm" svg:y="8.14cm">
          <draw:text-box>
            <text:p text:style-name="P1"><text:span text:style-name="T3">Mi</text:span><text:span text:style-name="T2"> 13:50 bis </text:span></text:p>
          </draw:text-box>
        </draw:frame>
        <draw:frame draw:style-name="gr2" draw:text-style-name="P3" draw:layer="layout" svg:width="1.179cm" svg:height="0.471cm" svg:x="2.04cm" svg:y="8.623cm">
          <draw:text-box>
            <text:p text:style-name="P1"><text:span text:style-name="T2">15:25 <text:s/></text:span></text:p>
          </draw:text-box>
        </draw:frame>
        <draw:frame draw:style-name="gr2" draw:text-style-name="P3" draw:layer="layout" svg:width="2.144cm" svg:height="0.471cm" svg:x="2.04cm" svg:y="9.114cm">
          <draw:text-box>
            <text:p text:style-name="P1"><text:span text:style-name="T2">(weitere Ab-</text:span></text:p>
          </draw:text-box>
        </draw:frame>
        <draw:frame draw:style-name="gr2" draw:text-style-name="P3" draw:layer="layout" svg:width="2.28cm" svg:height="0.471cm" svg:x="2.04cm" svg:y="9.596cm">
          <draw:text-box>
            <text:p text:style-name="P1"><text:span text:style-name="T2">sprachen mit </text:span></text:p>
          </draw:text-box>
        </draw:frame>
        <draw:frame draw:style-name="gr2" draw:text-style-name="P3" draw:layer="layout" svg:width="2.407cm" svg:height="0.471cm" svg:x="2.04cm" svg:y="10.087cm">
          <draw:text-box>
            <text:p text:style-name="P1"><text:span text:style-name="T2">Teilnehmern) </text:span></text:p>
          </draw:text-box>
        </draw:frame>
        <draw:frame draw:style-name="gr10" draw:text-style-name="P11" draw:layer="layout" svg:width="1.433cm" svg:height="0.543cm" svg:x="5.147cm" svg:y="8.833cm">
          <draw:text-box>
            <text:p text:style-name="P1"><text:span text:style-name="T10">Imker</text:span><text:span text:style-name="T12"> </text:span></text:p>
          </draw:text-box>
        </draw:frame>
        <draw:frame draw:style-name="gr2" draw:text-style-name="P3" draw:layer="layout" svg:width="0.422cm" svg:height="0.471cm" svg:x="6.588cm" svg:y="8.8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46cm" svg:height="0.471cm" svg:x="5.147cm" svg:y="9.393cm">
          <draw:text-box>
            <text:p text:style-name="P1"><text:span text:style-name="T2">(Raum 301) <text:s/></text:span></text:p>
          </draw:text-box>
        </draw:frame>
        <draw:polygon draw:style-name="gr3" draw:text-style-name="P4" draw:layer="layout" svg:width="0.017cm" svg:height="0.017cm" svg:x="0.753cm" svg:y="8.11cm" svg:viewBox="0 0 18 18" draw:points="0,0 18,0 18,18 0,18">
          <text:p/>
        </draw:polygon>
        <draw:polygon draw:style-name="gr3" draw:text-style-name="P4" draw:layer="layout" svg:width="1.066cm" svg:height="0.017cm" svg:x="0.77cm" svg:y="8.11cm" svg:viewBox="0 0 1067 18" draw:points="0,0 1067,0 1067,18 0,18">
          <text:p/>
        </draw:polygon>
        <draw:polygon draw:style-name="gr3" draw:text-style-name="P4" draw:layer="layout" svg:width="0.017cm" svg:height="0.017cm" svg:x="1.836cm" svg:y="8.11cm" svg:viewBox="0 0 18 18" draw:points="0,0 18,0 18,18 0,18">
          <text:p/>
        </draw:polygon>
        <draw:polygon draw:style-name="gr3" draw:text-style-name="P4" draw:layer="layout" svg:width="3.099cm" svg:height="0.017cm" svg:x="1.853cm" svg:y="8.11cm" svg:viewBox="0 0 3100 18" draw:points="0,0 3100,0 3100,18 0,18">
          <text:p/>
        </draw:polygon>
        <draw:polygon draw:style-name="gr3" draw:text-style-name="P4" draw:layer="layout" svg:width="0.017cm" svg:height="0.017cm" svg:x="4.952cm" svg:y="8.11cm" svg:viewBox="0 0 18 18" draw:points="0,0 18,0 18,18 0,18">
          <text:p/>
        </draw:polygon>
        <draw:polygon draw:style-name="gr3" draw:text-style-name="P4" draw:layer="layout" svg:width="6.977cm" svg:height="0.017cm" svg:x="4.969cm" svg:y="8.11cm" svg:viewBox="0 0 6978 18" draw:points="0,0 6978,0 6978,18 0,18">
          <text:p/>
        </draw:polygon>
        <draw:polygon draw:style-name="gr3" draw:text-style-name="P4" draw:layer="layout" svg:width="0.017cm" svg:height="0.017cm" svg:x="11.946cm" svg:y="8.11cm" svg:viewBox="0 0 18 18" draw:points="0,0 18,0 18,18 0,18">
          <text:p/>
        </draw:polygon>
        <draw:polygon draw:style-name="gr3" draw:text-style-name="P4" draw:layer="layout" svg:width="2.988cm" svg:height="0.017cm" svg:x="11.963cm" svg:y="8.11cm" svg:viewBox="0 0 2989 18" draw:points="0,0 2989,0 2989,18 0,18">
          <text:p/>
        </draw:polygon>
        <draw:polygon draw:style-name="gr3" draw:text-style-name="P4" draw:layer="layout" svg:width="0.018cm" svg:height="0.017cm" svg:x="14.951cm" svg:y="8.11cm" svg:viewBox="0 0 19 18" draw:points="0,0 19,0 19,18 0,18">
          <text:p/>
        </draw:polygon>
        <draw:polygon draw:style-name="gr3" draw:text-style-name="P4" draw:layer="layout" svg:width="0.017cm" svg:height="2.43cm" svg:x="0.753cm" svg:y="8.127cm" svg:viewBox="0 0 18 2431" draw:points="0,0 18,0 18,2431 0,2431">
          <text:p/>
        </draw:polygon>
        <draw:polygon draw:style-name="gr3" draw:text-style-name="P4" draw:layer="layout" svg:width="0.017cm" svg:height="2.43cm" svg:x="1.836cm" svg:y="8.127cm" svg:viewBox="0 0 18 2431" draw:points="0,0 18,0 18,2431 0,2431">
          <text:p/>
        </draw:polygon>
        <draw:polygon draw:style-name="gr3" draw:text-style-name="P4" draw:layer="layout" svg:width="0.017cm" svg:height="2.43cm" svg:x="4.952cm" svg:y="8.127cm" svg:viewBox="0 0 18 2431" draw:points="0,0 18,0 18,2431 0,2431">
          <text:p/>
        </draw:polygon>
        <draw:polygon draw:style-name="gr3" draw:text-style-name="P4" draw:layer="layout" svg:width="0.017cm" svg:height="2.43cm" svg:x="11.946cm" svg:y="8.127cm" svg:viewBox="0 0 18 2431" draw:points="0,0 18,0 18,2431 0,2431">
          <text:p/>
        </draw:polygon>
        <draw:polygon draw:style-name="gr3" draw:text-style-name="P4" draw:layer="layout" svg:width="0.018cm" svg:height="2.43cm" svg:x="14.951cm" svg:y="8.127cm" svg:viewBox="0 0 19 2431" draw:points="0,0 19,0 19,2431 0,2431">
          <text:p/>
        </draw:polygon>
        <draw:frame draw:style-name="gr2" draw:text-style-name="P3" draw:layer="layout" svg:width="2.432cm" svg:height="0.471cm" svg:x="12.149cm" svg:y="9.114cm">
          <draw:text-box>
            <text:p text:style-name="P1"><text:span text:style-name="T2">Fr. Grüninger </text:span></text:p>
          </draw:text-box>
        </draw:frame>
        <draw:frame draw:style-name="gr2" draw:text-style-name="P3" draw:layer="layout" svg:width="0.422cm" svg:height="0.471cm" svg:x="1.201cm" svg:y="10.951cm">
          <draw:text-box>
            <text:p text:style-name="P1"><text:span text:style-name="T2">5 </text:span></text:p>
          </draw:text-box>
        </draw:frame>
        <draw:frame draw:style-name="gr2" draw:text-style-name="P3" draw:layer="layout" svg:width="0.422cm" svg:height="0.471cm" svg:x="1.307cm" svg:y="11.4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96cm" svg:height="0.471cm" svg:x="2.04cm" svg:y="10.951cm">
          <draw:text-box>
            <text:p text:style-name="P1"><text:span text:style-name="T3">Mi</text:span><text:span text:style-name="T2"> 13:30 bis </text:span></text:p>
          </draw:text-box>
        </draw:frame>
        <draw:frame draw:style-name="gr2" draw:text-style-name="P3" draw:layer="layout" svg:width="1.179cm" svg:height="0.471cm" svg:x="2.04cm" svg:y="11.442cm">
          <draw:text-box>
            <text:p text:style-name="P1"><text:span text:style-name="T2">15:00 </text:span><text:span text:style-name="T3"><text:s/></text:span></text:p>
          </draw:text-box>
        </draw:frame>
        <draw:frame draw:style-name="gr10" draw:text-style-name="P11" draw:layer="layout" svg:width="1.217cm" svg:height="0.543cm" svg:x="5.147cm" svg:y="10.916cm">
          <draw:text-box>
            <text:p text:style-name="P1"><text:span text:style-name="T10">Chor</text:span><text:span text:style-name="T12"> </text:span></text:p>
          </draw:text-box>
        </draw:frame>
        <draw:frame draw:style-name="gr2" draw:text-style-name="P3" draw:layer="layout" svg:width="0.422cm" svg:height="0.471cm" svg:x="6.368cm" svg:y="10.9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4cm" svg:height="0.471cm" svg:x="5.147cm" svg:y="11.476cm">
          <draw:text-box>
            <text:p text:style-name="P1"><text:span text:style-name="T2">(Raum 209) </text:span></text:p>
          </draw:text-box>
        </draw:frame>
        <draw:frame draw:style-name="gr2" draw:text-style-name="P3" draw:layer="layout" svg:width="2.089cm" svg:height="0.471cm" svg:x="12.149cm" svg:y="10.951cm">
          <draw:text-box>
            <text:p text:style-name="P1"><text:span text:style-name="T2">Fr. Schaper-</text:span></text:p>
          </draw:text-box>
        </draw:frame>
        <draw:polygon draw:style-name="gr3" draw:text-style-name="P4" draw:layer="layout" svg:width="0.017cm" svg:height="0.017cm" svg:x="0.753cm" svg:y="10.557cm" svg:viewBox="0 0 18 18" draw:points="0,0 18,0 18,18 0,18">
          <text:p/>
        </draw:polygon>
        <draw:polygon draw:style-name="gr3" draw:text-style-name="P4" draw:layer="layout" svg:width="1.066cm" svg:height="0.017cm" svg:x="0.77cm" svg:y="10.557cm" svg:viewBox="0 0 1067 18" draw:points="0,0 1067,0 1067,18 0,18">
          <text:p/>
        </draw:polygon>
        <draw:polygon draw:style-name="gr3" draw:text-style-name="P4" draw:layer="layout" svg:width="0.017cm" svg:height="0.017cm" svg:x="1.836cm" svg:y="10.557cm" svg:viewBox="0 0 18 18" draw:points="0,0 18,0 18,18 0,18">
          <text:p/>
        </draw:polygon>
        <draw:polygon draw:style-name="gr3" draw:text-style-name="P4" draw:layer="layout" svg:width="3.099cm" svg:height="0.017cm" svg:x="1.853cm" svg:y="10.557cm" svg:viewBox="0 0 3100 18" draw:points="0,0 3100,0 3100,18 0,18">
          <text:p/>
        </draw:polygon>
        <draw:polygon draw:style-name="gr3" draw:text-style-name="P4" draw:layer="layout" svg:width="0.017cm" svg:height="0.017cm" svg:x="4.952cm" svg:y="10.557cm" svg:viewBox="0 0 18 18" draw:points="0,0 18,0 18,18 0,18">
          <text:p/>
        </draw:polygon>
        <draw:polygon draw:style-name="gr3" draw:text-style-name="P4" draw:layer="layout" svg:width="6.977cm" svg:height="0.017cm" svg:x="4.969cm" svg:y="10.557cm" svg:viewBox="0 0 6978 18" draw:points="0,0 6978,0 6978,18 0,18">
          <text:p/>
        </draw:polygon>
        <draw:polygon draw:style-name="gr3" draw:text-style-name="P4" draw:layer="layout" svg:width="0.017cm" svg:height="0.017cm" svg:x="11.946cm" svg:y="10.557cm" svg:viewBox="0 0 18 18" draw:points="0,0 18,0 18,18 0,18">
          <text:p/>
        </draw:polygon>
        <draw:polygon draw:style-name="gr3" draw:text-style-name="P4" draw:layer="layout" svg:width="2.988cm" svg:height="0.017cm" svg:x="11.963cm" svg:y="10.557cm" svg:viewBox="0 0 2989 18" draw:points="0,0 2989,0 2989,18 0,18">
          <text:p/>
        </draw:polygon>
        <draw:polygon draw:style-name="gr3" draw:text-style-name="P4" draw:layer="layout" svg:width="0.018cm" svg:height="0.017cm" svg:x="14.951cm" svg:y="10.557cm" svg:viewBox="0 0 19 18" draw:points="0,0 19,0 19,18 0,18">
          <text:p/>
        </draw:polygon>
        <draw:polygon draw:style-name="gr3" draw:text-style-name="P4" draw:layer="layout" svg:width="0.017cm" svg:height="1.702cm" svg:x="0.753cm" svg:y="10.574cm" svg:viewBox="0 0 18 1703" draw:points="0,0 18,0 18,1703 0,1703">
          <text:p/>
        </draw:polygon>
        <draw:polygon draw:style-name="gr3" draw:text-style-name="P4" draw:layer="layout" svg:width="0.017cm" svg:height="1.702cm" svg:x="1.836cm" svg:y="10.574cm" svg:viewBox="0 0 18 1703" draw:points="0,0 18,0 18,1703 0,1703">
          <text:p/>
        </draw:polygon>
        <draw:polygon draw:style-name="gr3" draw:text-style-name="P4" draw:layer="layout" svg:width="0.017cm" svg:height="1.702cm" svg:x="4.952cm" svg:y="10.574cm" svg:viewBox="0 0 18 1703" draw:points="0,0 18,0 18,1703 0,1703">
          <text:p/>
        </draw:polygon>
        <draw:polygon draw:style-name="gr3" draw:text-style-name="P4" draw:layer="layout" svg:width="0.017cm" svg:height="1.702cm" svg:x="11.946cm" svg:y="10.574cm" svg:viewBox="0 0 18 1703" draw:points="0,0 18,0 18,1703 0,1703">
          <text:p/>
        </draw:polygon>
        <draw:polygon draw:style-name="gr3" draw:text-style-name="P4" draw:layer="layout" svg:width="0.018cm" svg:height="1.702cm" svg:x="14.951cm" svg:y="10.574cm" svg:viewBox="0 0 19 1703" draw:points="0,0 19,0 19,1703 0,1703">
          <text:p/>
        </draw:polygon>
        <draw:polygon draw:style-name="gr11" draw:text-style-name="P12" draw:layer="layout" svg:width="1.058cm" svg:height="1.422cm" svg:x="0.778cm" svg:y="12.293cm" svg:viewBox="0 0 1059 1423" draw:points="0,0 1059,0 1059,1423 0,1423">
          <text:p/>
        </draw:polygon>
        <draw:polygon draw:style-name="gr11" draw:text-style-name="P12" draw:layer="layout" svg:width="0.703cm" svg:height="0.492cm" svg:x="0.956cm" svg:y="12.758cm" svg:viewBox="0 0 704 493" draw:points="0,0 704,0 704,493 0,493">
          <text:p/>
        </draw:polygon>
        <draw:frame draw:style-name="gr2" draw:text-style-name="P3" draw:layer="layout" svg:width="1.048cm" svg:height="0.471cm" svg:x="12.149cm" svg:y="11.442cm">
          <draw:text-box>
            <text:p text:style-name="P1"><text:span text:style-name="T2">Nolte </text:span></text:p>
          </draw:text-box>
        </draw:frame>
        <draw:polygon draw:style-name="gr11" draw:text-style-name="P12" draw:layer="layout" svg:width="3.099cm" svg:height="1.422cm" svg:x="1.853cm" svg:y="12.293cm" svg:viewBox="0 0 3100 1423" draw:points="0,0 3100,0 3100,1423 0,1423">
          <text:p/>
        </draw:polygon>
        <draw:polygon draw:style-name="gr11" draw:text-style-name="P12" draw:layer="layout" svg:width="2.726cm" svg:height="0.483cm" svg:x="2.04cm" svg:y="12.521cm" svg:viewBox="0 0 2727 484" draw:points="0,0 2727,0 2727,484 0,484">
          <text:p/>
        </draw:polygon>
        <draw:frame draw:style-name="gr2" draw:text-style-name="P3" draw:layer="layout" svg:width="0.422cm" svg:height="0.471cm" svg:x="1.201cm" svg:y="12.771cm">
          <draw:text-box>
            <text:p text:style-name="P1"><text:span text:style-name="T2">6 </text:span></text:p>
          </draw:text-box>
        </draw:frame>
        <draw:polygon draw:style-name="gr11" draw:text-style-name="P12" draw:layer="layout" svg:width="2.726cm" svg:height="0.491cm" svg:x="2.04cm" svg:y="13.004cm" svg:viewBox="0 0 2727 492" draw:points="0,0 2727,0 2727,492 0,492">
          <text:p/>
        </draw:polygon>
        <draw:frame draw:style-name="gr2" draw:text-style-name="P3" draw:layer="layout" svg:width="0.929cm" svg:height="0.471cm" svg:x="2.04cm" svg:y="12.534cm">
          <draw:text-box>
            <text:p text:style-name="P1"><text:span text:style-name="T3">Mo <text:s text:c="2"/></text:span></text:p>
          </draw:text-box>
        </draw:frame>
        <draw:polygon draw:style-name="gr11" draw:text-style-name="P12" draw:layer="layout" svg:width="6.985cm" svg:height="1.422cm" svg:x="4.969cm" svg:y="12.293cm" svg:viewBox="0 0 6986 1423" draw:points="0,0 6986,0 6986,1423 0,1423">
          <text:p/>
        </draw:polygon>
        <draw:polygon draw:style-name="gr11" draw:text-style-name="P12" draw:layer="layout" svg:width="6.621cm" svg:height="0.567cm" svg:x="5.147cm" svg:y="12.479cm" svg:viewBox="0 0 6622 568" draw:points="0,0 6622,0 6622,568 0,568">
          <text:p/>
        </draw:polygon>
        <draw:frame draw:style-name="gr2" draw:text-style-name="P3" draw:layer="layout" svg:width="2.851cm" svg:height="0.471cm" svg:x="2.04cm" svg:y="13.017cm">
          <draw:text-box>
            <text:p text:style-name="P1"><text:span text:style-name="T2">14:20 bis 15:05 <text:s/></text:span></text:p>
          </draw:text-box>
        </draw:frame>
        <draw:frame draw:style-name="gr10" draw:text-style-name="P11" draw:layer="layout" svg:width="3.804cm" svg:height="0.543cm" svg:x="5.147cm" svg:y="12.499cm">
          <draw:text-box>
            <text:p text:style-name="P1"><text:span text:style-name="T10">Klettern/Parkour</text:span><text:span text:style-name="T12"> </text:span></text:p>
          </draw:text-box>
        </draw:frame>
        <draw:polygon draw:style-name="gr11" draw:text-style-name="P12" draw:layer="layout" svg:width="6.621cm" svg:height="0.491cm" svg:x="5.147cm" svg:y="13.046cm" svg:viewBox="0 0 6622 492" draw:points="0,0 6622,0 6622,492 0,492">
          <text:p/>
        </draw:polygon>
        <draw:frame draw:style-name="gr2" draw:text-style-name="P3" draw:layer="layout" svg:width="0.422cm" svg:height="0.471cm" svg:x="8.974cm" svg:y="12.56cm">
          <draw:text-box>
            <text:p text:style-name="P1"><text:span text:style-name="T2"><text:s/></text:span></text:p>
          </draw:text-box>
        </draw:frame>
        <draw:polygon draw:style-name="gr11" draw:text-style-name="P12" draw:layer="layout" svg:width="2.98cm" svg:height="1.422cm" svg:x="11.971cm" svg:y="12.293cm" svg:viewBox="0 0 2981 1423" draw:points="0,0 2981,0 2981,1423 0,1423">
          <text:p/>
        </draw:polygon>
        <draw:polygon draw:style-name="gr11" draw:text-style-name="P12" draw:layer="layout" svg:width="2.616cm" svg:height="0.492cm" svg:x="12.149cm" svg:y="12.758cm" svg:viewBox="0 0 2617 493" draw:points="0,0 2617,0 2617,493 0,493">
          <text:p/>
        </draw:polygon>
        <draw:frame draw:style-name="gr2" draw:text-style-name="P3" draw:layer="layout" svg:width="3.986cm" svg:height="0.471cm" svg:x="5.147cm" svg:y="13.059cm">
          <draw:text-box>
            <text:p text:style-name="P1"><text:span text:style-name="T2">(Sportplatz/Sporthalle) </text:span></text:p>
          </draw:text-box>
        </draw:frame>
        <draw:polygon draw:style-name="gr3" draw:text-style-name="P4" draw:layer="layout" svg:width="0.017cm" svg:height="0.017cm" svg:x="0.753cm" svg:y="12.276cm" svg:viewBox="0 0 18 18" draw:points="0,0 18,0 18,18 0,18">
          <text:p/>
        </draw:polygon>
        <draw:polygon draw:style-name="gr3" draw:text-style-name="P4" draw:layer="layout" svg:width="1.066cm" svg:height="0.017cm" svg:x="0.77cm" svg:y="12.276cm" svg:viewBox="0 0 1067 18" draw:points="0,0 1067,0 1067,18 0,18">
          <text:p/>
        </draw:polygon>
        <draw:polygon draw:style-name="gr3" draw:text-style-name="P4" draw:layer="layout" svg:width="0.017cm" svg:height="0.017cm" svg:x="1.836cm" svg:y="12.276cm" svg:viewBox="0 0 18 18" draw:points="0,0 18,0 18,18 0,18">
          <text:p/>
        </draw:polygon>
        <draw:polygon draw:style-name="gr3" draw:text-style-name="P4" draw:layer="layout" svg:width="3.099cm" svg:height="0.017cm" svg:x="1.853cm" svg:y="12.276cm" svg:viewBox="0 0 3100 18" draw:points="0,0 3100,0 3100,18 0,18">
          <text:p/>
        </draw:polygon>
        <draw:polygon draw:style-name="gr3" draw:text-style-name="P4" draw:layer="layout" svg:width="0.017cm" svg:height="0.017cm" svg:x="4.952cm" svg:y="12.276cm" svg:viewBox="0 0 18 18" draw:points="0,0 18,0 18,18 0,18">
          <text:p/>
        </draw:polygon>
        <draw:polygon draw:style-name="gr3" draw:text-style-name="P4" draw:layer="layout" svg:width="6.977cm" svg:height="0.017cm" svg:x="4.969cm" svg:y="12.276cm" svg:viewBox="0 0 6978 18" draw:points="0,0 6978,0 6978,18 0,18">
          <text:p/>
        </draw:polygon>
        <draw:polygon draw:style-name="gr3" draw:text-style-name="P4" draw:layer="layout" svg:width="0.017cm" svg:height="0.017cm" svg:x="11.946cm" svg:y="12.276cm" svg:viewBox="0 0 18 18" draw:points="0,0 18,0 18,18 0,18">
          <text:p/>
        </draw:polygon>
        <draw:polygon draw:style-name="gr3" draw:text-style-name="P4" draw:layer="layout" svg:width="2.988cm" svg:height="0.017cm" svg:x="11.963cm" svg:y="12.276cm" svg:viewBox="0 0 2989 18" draw:points="0,0 2989,0 2989,18 0,18">
          <text:p/>
        </draw:polygon>
        <draw:polygon draw:style-name="gr3" draw:text-style-name="P4" draw:layer="layout" svg:width="0.018cm" svg:height="0.017cm" svg:x="14.951cm" svg:y="12.276cm" svg:viewBox="0 0 19 18" draw:points="0,0 19,0 19,18 0,18">
          <text:p/>
        </draw:polygon>
        <draw:polygon draw:style-name="gr3" draw:text-style-name="P4" draw:layer="layout" svg:width="0.017cm" svg:height="1.422cm" svg:x="0.753cm" svg:y="12.293cm" svg:viewBox="0 0 18 1423" draw:points="0,0 18,0 18,1423 0,1423">
          <text:p/>
        </draw:polygon>
        <draw:polygon draw:style-name="gr3" draw:text-style-name="P4" draw:layer="layout" svg:width="0.017cm" svg:height="1.422cm" svg:x="1.836cm" svg:y="12.293cm" svg:viewBox="0 0 18 1423" draw:points="0,0 18,0 18,1423 0,1423">
          <text:p/>
        </draw:polygon>
        <draw:polygon draw:style-name="gr3" draw:text-style-name="P4" draw:layer="layout" svg:width="0.017cm" svg:height="1.422cm" svg:x="4.952cm" svg:y="12.293cm" svg:viewBox="0 0 18 1423" draw:points="0,0 18,0 18,1423 0,1423">
          <text:p/>
        </draw:polygon>
        <draw:polygon draw:style-name="gr3" draw:text-style-name="P4" draw:layer="layout" svg:width="0.017cm" svg:height="1.422cm" svg:x="11.946cm" svg:y="12.293cm" svg:viewBox="0 0 18 1423" draw:points="0,0 18,0 18,1423 0,1423">
          <text:p/>
        </draw:polygon>
        <draw:polygon draw:style-name="gr3" draw:text-style-name="P4" draw:layer="layout" svg:width="0.018cm" svg:height="1.422cm" svg:x="14.951cm" svg:y="12.293cm" svg:viewBox="0 0 19 1423" draw:points="0,0 19,0 19,1423 0,1423">
          <text:p/>
        </draw:polygon>
        <draw:frame draw:style-name="gr2" draw:text-style-name="P3" draw:layer="layout" svg:width="2.313cm" svg:height="0.471cm" svg:x="12.149cm" svg:y="12.771cm">
          <draw:text-box>
            <text:p text:style-name="P1"><text:span text:style-name="T2">Hr. Eichkorn </text:span></text:p>
          </draw:text-box>
        </draw:frame>
        <draw:frame draw:style-name="gr2" draw:text-style-name="P3" draw:layer="layout" svg:width="0.422cm" svg:height="0.471cm" svg:x="1.201cm" svg:y="14.253cm">
          <draw:text-box>
            <text:p text:style-name="P1"><text:span text:style-name="T2">7 </text:span></text:p>
          </draw:text-box>
        </draw:frame>
        <draw:frame draw:style-name="gr2" draw:text-style-name="P3" draw:layer="layout" svg:width="2.296cm" svg:height="0.471cm" svg:x="2.04cm" svg:y="14.007cm">
          <draw:text-box>
            <text:p text:style-name="P1"><text:span text:style-name="T3">Mi</text:span><text:span text:style-name="T2"> 14:20 bis </text:span></text:p>
          </draw:text-box>
        </draw:frame>
        <draw:frame draw:style-name="gr2" draw:text-style-name="P3" draw:layer="layout" svg:width="1.073cm" svg:height="0.471cm" svg:x="2.04cm" svg:y="14.498cm">
          <draw:text-box>
            <text:p text:style-name="P1"><text:span text:style-name="T2">15:55</text:span><text:span text:style-name="T3"> </text:span></text:p>
          </draw:text-box>
        </draw:frame>
        <draw:frame draw:style-name="gr10" draw:text-style-name="P11" draw:layer="layout" svg:width="1.661cm" svg:height="0.543cm" svg:x="5.147cm" svg:y="13.972cm">
          <draw:text-box>
            <text:p text:style-name="P1"><text:span text:style-name="T10">Theater</text:span></text:p>
          </draw:text-box>
        </draw:frame>
        <draw:frame draw:style-name="gr2" draw:text-style-name="P3" draw:layer="layout" svg:width="0.422cm" svg:height="0.471cm" svg:x="6.821cm" svg:y="14.0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46cm" svg:height="0.471cm" svg:x="5.147cm" svg:y="14.532cm">
          <draw:text-box>
            <text:p text:style-name="P1"><text:span text:style-name="T2">(Raum 202) <text:s/></text:span></text:p>
          </draw:text-box>
        </draw:frame>
        <draw:frame draw:style-name="gr2" draw:text-style-name="P3" draw:layer="layout" svg:width="2.216cm" svg:height="0.471cm" svg:x="12.149cm" svg:y="14.007cm">
          <draw:text-box>
            <text:p text:style-name="P1"><text:span text:style-name="T2">Fr. Schmidt, </text:span></text:p>
          </draw:text-box>
        </draw:frame>
        <draw:polygon draw:style-name="gr3" draw:text-style-name="P4" draw:layer="layout" svg:width="0.017cm" svg:height="0.017cm" svg:x="0.753cm" svg:y="13.715cm" svg:viewBox="0 0 18 18" draw:points="0,0 18,0 18,18 0,18">
          <text:p/>
        </draw:polygon>
        <draw:polygon draw:style-name="gr3" draw:text-style-name="P4" draw:layer="layout" svg:width="1.066cm" svg:height="0.017cm" svg:x="0.77cm" svg:y="13.715cm" svg:viewBox="0 0 1067 18" draw:points="0,0 1067,0 1067,18 0,18">
          <text:p/>
        </draw:polygon>
        <draw:polygon draw:style-name="gr3" draw:text-style-name="P4" draw:layer="layout" svg:width="0.017cm" svg:height="0.017cm" svg:x="1.836cm" svg:y="13.715cm" svg:viewBox="0 0 18 18" draw:points="0,0 18,0 18,18 0,18">
          <text:p/>
        </draw:polygon>
        <draw:polygon draw:style-name="gr3" draw:text-style-name="P4" draw:layer="layout" svg:width="3.099cm" svg:height="0.017cm" svg:x="1.853cm" svg:y="13.715cm" svg:viewBox="0 0 3100 18" draw:points="0,0 3100,0 3100,18 0,18">
          <text:p/>
        </draw:polygon>
        <draw:polygon draw:style-name="gr3" draw:text-style-name="P4" draw:layer="layout" svg:width="0.017cm" svg:height="0.017cm" svg:x="4.952cm" svg:y="13.715cm" svg:viewBox="0 0 18 18" draw:points="0,0 18,0 18,18 0,18">
          <text:p/>
        </draw:polygon>
        <draw:polygon draw:style-name="gr3" draw:text-style-name="P4" draw:layer="layout" svg:width="6.977cm" svg:height="0.017cm" svg:x="4.969cm" svg:y="13.715cm" svg:viewBox="0 0 6978 18" draw:points="0,0 6978,0 6978,18 0,18">
          <text:p/>
        </draw:polygon>
        <draw:polygon draw:style-name="gr3" draw:text-style-name="P4" draw:layer="layout" svg:width="0.017cm" svg:height="0.017cm" svg:x="11.946cm" svg:y="13.715cm" svg:viewBox="0 0 18 18" draw:points="0,0 18,0 18,18 0,18">
          <text:p/>
        </draw:polygon>
        <draw:polygon draw:style-name="gr3" draw:text-style-name="P4" draw:layer="layout" svg:width="2.988cm" svg:height="0.017cm" svg:x="11.963cm" svg:y="13.715cm" svg:viewBox="0 0 2989 18" draw:points="0,0 2989,0 2989,18 0,18">
          <text:p/>
        </draw:polygon>
        <draw:polygon draw:style-name="gr3" draw:text-style-name="P4" draw:layer="layout" svg:width="0.018cm" svg:height="0.017cm" svg:x="14.951cm" svg:y="13.715cm" svg:viewBox="0 0 19 18" draw:points="0,0 19,0 19,18 0,18">
          <text:p/>
        </draw:polygon>
        <draw:polygon draw:style-name="gr3" draw:text-style-name="P4" draw:layer="layout" svg:width="0.017cm" svg:height="1.499cm" svg:x="0.753cm" svg:y="13.732cm" svg:viewBox="0 0 18 1500" draw:points="0,0 18,0 18,1500 0,1500">
          <text:p/>
        </draw:polygon>
        <draw:polygon draw:style-name="gr3" draw:text-style-name="P4" draw:layer="layout" svg:width="0.017cm" svg:height="1.499cm" svg:x="1.836cm" svg:y="13.732cm" svg:viewBox="0 0 18 1500" draw:points="0,0 18,0 18,1500 0,1500">
          <text:p/>
        </draw:polygon>
        <draw:polygon draw:style-name="gr3" draw:text-style-name="P4" draw:layer="layout" svg:width="0.017cm" svg:height="1.499cm" svg:x="4.952cm" svg:y="13.732cm" svg:viewBox="0 0 18 1500" draw:points="0,0 18,0 18,1500 0,1500">
          <text:p/>
        </draw:polygon>
        <draw:polygon draw:style-name="gr3" draw:text-style-name="P4" draw:layer="layout" svg:width="0.017cm" svg:height="1.499cm" svg:x="11.946cm" svg:y="13.732cm" svg:viewBox="0 0 18 1500" draw:points="0,0 18,0 18,1500 0,1500">
          <text:p/>
        </draw:polygon>
        <draw:polygon draw:style-name="gr3" draw:text-style-name="P4" draw:layer="layout" svg:width="0.018cm" svg:height="1.499cm" svg:x="14.951cm" svg:y="13.732cm" svg:viewBox="0 0 19 1500" draw:points="0,0 19,0 19,1500 0,1500">
          <text:p/>
        </draw:polygon>
        <draw:frame draw:style-name="gr2" draw:text-style-name="P3" draw:layer="layout" svg:width="1.848cm" svg:height="0.471cm" svg:x="12.149cm" svg:y="14.498cm">
          <draw:text-box>
            <text:p text:style-name="P1"><text:span text:style-name="T2">Fr. Seuthe </text:span></text:p>
          </draw:text-box>
        </draw:frame>
        <draw:polygon draw:style-name="gr11" draw:text-style-name="P12" draw:layer="layout" svg:width="3.099cm" svg:height="1.49cm" svg:x="1.853cm" svg:y="15.248cm" svg:viewBox="0 0 3100 1491" draw:points="0,0 3100,0 3100,1491 0,1491">
          <text:p/>
        </draw:polygon>
        <draw:polygon draw:style-name="gr11" draw:text-style-name="P12" draw:layer="layout" svg:width="2.726cm" svg:height="0.491cm" svg:x="2.04cm" svg:y="15.502cm" svg:viewBox="0 0 2727 492" draw:points="0,0 2727,0 2727,492 0,492">
          <text:p/>
        </draw:polygon>
        <draw:frame draw:style-name="gr2" draw:text-style-name="P3" draw:layer="layout" svg:width="0.422cm" svg:height="0.471cm" svg:x="1.201cm" svg:y="15.76cm">
          <draw:text-box>
            <text:p text:style-name="P1"><text:span text:style-name="T2">8 </text:span></text:p>
          </draw:text-box>
        </draw:frame>
        <draw:polygon draw:style-name="gr11" draw:text-style-name="P12" draw:layer="layout" svg:width="2.726cm" svg:height="0.482cm" svg:x="2.04cm" svg:y="15.993cm" svg:viewBox="0 0 2727 483" draw:points="0,0 2727,0 2727,483 0,483">
          <text:p/>
        </draw:polygon>
        <draw:frame draw:style-name="gr2" draw:text-style-name="P3" draw:layer="layout" svg:width="2.296cm" svg:height="0.471cm" svg:x="2.04cm" svg:y="15.514cm">
          <draw:text-box>
            <text:p text:style-name="P1"><text:span text:style-name="T3">Mi </text:span><text:span text:style-name="T2">14:20 bis</text:span><text:span text:style-name="T3"> </text:span></text:p>
          </draw:text-box>
        </draw:frame>
        <draw:frame draw:style-name="gr2" draw:text-style-name="P3" draw:layer="layout" svg:width="1.179cm" svg:height="0.471cm" svg:x="2.04cm" svg:y="16.005cm">
          <draw:text-box>
            <text:p text:style-name="P1"><text:span text:style-name="T2">15:55 <text:s/></text:span></text:p>
          </draw:text-box>
        </draw:frame>
        <draw:frame draw:style-name="gr10" draw:text-style-name="P11" draw:layer="layout" svg:width="1.844cm" svg:height="0.543cm" svg:x="5.147cm" svg:y="15.488cm">
          <draw:text-box>
            <text:p text:style-name="P1"><text:span text:style-name="T10">Roboter </text:span></text:p>
          </draw:text-box>
        </draw:frame>
        <draw:frame draw:style-name="gr2" draw:text-style-name="P3" draw:layer="layout" svg:width="2.14cm" svg:height="0.471cm" svg:x="5.147cm" svg:y="16.048cm">
          <draw:text-box>
            <text:p text:style-name="P1"><text:span text:style-name="T2">(Raum 323) </text:span></text:p>
          </draw:text-box>
        </draw:frame>
        <draw:frame draw:style-name="gr7" draw:text-style-name="P8" draw:layer="layout" svg:width="2.733cm" svg:height="0.357cm" svg:x="12.149cm" svg:y="15.639cm">
          <draw:text-box>
            <text:p text:style-name="P1"><text:span text:style-name="T13">Nikolas Kolesnikov <text:s/></text:span></text:p>
          </draw:text-box>
        </draw:frame>
        <draw:frame draw:style-name="gr7" draw:text-style-name="P8" draw:layer="layout" svg:width="2.081cm" svg:height="0.357cm" svg:x="12.149cm" svg:y="16.003cm">
          <draw:text-box>
            <text:p text:style-name="P1"><text:span text:style-name="T13">Philipp Schmidt</text:span></text:p>
          </draw:text-box>
        </draw:frame>
        <draw:polygon draw:style-name="gr3" draw:text-style-name="P4" draw:layer="layout" svg:width="0.017cm" svg:height="0.017cm" svg:x="0.753cm" svg:y="15.231cm" svg:viewBox="0 0 18 18" draw:points="0,0 18,0 18,18 0,18">
          <text:p/>
        </draw:polygon>
        <draw:polygon draw:style-name="gr3" draw:text-style-name="P4" draw:layer="layout" svg:width="1.066cm" svg:height="0.017cm" svg:x="0.77cm" svg:y="15.231cm" svg:viewBox="0 0 1067 18" draw:points="0,0 1067,0 1067,18 0,18">
          <text:p/>
        </draw:polygon>
        <draw:polygon draw:style-name="gr3" draw:text-style-name="P4" draw:layer="layout" svg:width="0.017cm" svg:height="0.017cm" svg:x="1.836cm" svg:y="15.231cm" svg:viewBox="0 0 18 18" draw:points="0,0 18,0 18,18 0,18">
          <text:p/>
        </draw:polygon>
        <draw:polygon draw:style-name="gr3" draw:text-style-name="P4" draw:layer="layout" svg:width="3.099cm" svg:height="0.017cm" svg:x="1.853cm" svg:y="15.231cm" svg:viewBox="0 0 3100 18" draw:points="0,0 3100,0 3100,18 0,18">
          <text:p/>
        </draw:polygon>
        <draw:polygon draw:style-name="gr3" draw:text-style-name="P4" draw:layer="layout" svg:width="0.017cm" svg:height="0.017cm" svg:x="4.952cm" svg:y="15.231cm" svg:viewBox="0 0 18 18" draw:points="0,0 18,0 18,18 0,18">
          <text:p/>
        </draw:polygon>
        <draw:polygon draw:style-name="gr3" draw:text-style-name="P4" draw:layer="layout" svg:width="6.977cm" svg:height="0.017cm" svg:x="4.969cm" svg:y="15.231cm" svg:viewBox="0 0 6978 18" draw:points="0,0 6978,0 6978,18 0,18">
          <text:p/>
        </draw:polygon>
        <draw:polygon draw:style-name="gr3" draw:text-style-name="P4" draw:layer="layout" svg:width="0.017cm" svg:height="0.017cm" svg:x="11.946cm" svg:y="15.231cm" svg:viewBox="0 0 18 18" draw:points="0,0 18,0 18,18 0,18">
          <text:p/>
        </draw:polygon>
        <draw:polygon draw:style-name="gr3" draw:text-style-name="P4" draw:layer="layout" svg:width="2.988cm" svg:height="0.017cm" svg:x="11.963cm" svg:y="15.231cm" svg:viewBox="0 0 2989 18" draw:points="0,0 2989,0 2989,18 0,18">
          <text:p/>
        </draw:polygon>
        <draw:polygon draw:style-name="gr3" draw:text-style-name="P4" draw:layer="layout" svg:width="0.018cm" svg:height="0.017cm" svg:x="14.951cm" svg:y="15.231cm" svg:viewBox="0 0 19 18" draw:points="0,0 19,0 19,18 0,18">
          <text:p/>
        </draw:polygon>
        <draw:polygon draw:style-name="gr3" draw:text-style-name="P4" draw:layer="layout" svg:width="0.017cm" svg:height="1.49cm" svg:x="0.753cm" svg:y="15.248cm" svg:viewBox="0 0 18 1491" draw:points="0,0 18,0 18,1491 0,1491">
          <text:p/>
        </draw:polygon>
        <draw:polygon draw:style-name="gr3" draw:text-style-name="P4" draw:layer="layout" svg:width="0.017cm" svg:height="1.49cm" svg:x="1.836cm" svg:y="15.248cm" svg:viewBox="0 0 18 1491" draw:points="0,0 18,0 18,1491 0,1491">
          <text:p/>
        </draw:polygon>
        <draw:polygon draw:style-name="gr3" draw:text-style-name="P4" draw:layer="layout" svg:width="0.017cm" svg:height="1.49cm" svg:x="4.952cm" svg:y="15.248cm" svg:viewBox="0 0 18 1491" draw:points="0,0 18,0 18,1491 0,1491">
          <text:p/>
        </draw:polygon>
        <draw:polygon draw:style-name="gr3" draw:text-style-name="P4" draw:layer="layout" svg:width="0.017cm" svg:height="1.49cm" svg:x="11.946cm" svg:y="15.248cm" svg:viewBox="0 0 18 1491" draw:points="0,0 18,0 18,1491 0,1491">
          <text:p/>
        </draw:polygon>
        <draw:polygon draw:style-name="gr3" draw:text-style-name="P4" draw:layer="layout" svg:width="0.018cm" svg:height="1.49cm" svg:x="14.951cm" svg:y="15.248cm" svg:viewBox="0 0 19 1491" draw:points="0,0 19,0 19,1491 0,1491">
          <text:p/>
        </draw:polygon>
        <draw:frame draw:style-name="gr2" draw:text-style-name="P3" draw:layer="layout" svg:width="0.422cm" svg:height="0.471cm" svg:x="14.205cm" svg:y="15.912cm">
          <draw:text-box>
            <text:p text:style-name="P1"><text:span text:style-name="T2"><text:s/></text:span></text:p>
          </draw:text-box>
        </draw:frame>
        <draw:polygon draw:style-name="gr11" draw:text-style-name="P12" draw:layer="layout" svg:width="3.099cm" svg:height="1.49cm" svg:x="1.853cm" svg:y="16.755cm" svg:viewBox="0 0 3100 1491" draw:points="0,0 3100,0 3100,1491 0,1491">
          <text:p/>
        </draw:polygon>
        <draw:polygon draw:style-name="gr11" draw:text-style-name="P12" draw:layer="layout" svg:width="2.726cm" svg:height="0.483cm" svg:x="2.04cm" svg:y="17.017cm" svg:viewBox="0 0 2727 484" draw:points="0,0 2727,0 2727,484 0,484">
          <text:p/>
        </draw:polygon>
        <draw:frame draw:style-name="gr2" draw:text-style-name="P3" draw:layer="layout" svg:width="0.422cm" svg:height="0.471cm" svg:x="1.201cm" svg:y="17.267cm">
          <draw:text-box>
            <text:p text:style-name="P1"><text:span text:style-name="T2">9 </text:span></text:p>
          </draw:text-box>
        </draw:frame>
        <draw:polygon draw:style-name="gr11" draw:text-style-name="P12" draw:layer="layout" svg:width="2.726cm" svg:height="0.491cm" svg:x="2.04cm" svg:y="17.5cm" svg:viewBox="0 0 2727 492" draw:points="0,0 2727,0 2727,492 0,492">
          <text:p/>
        </draw:polygon>
        <draw:frame draw:style-name="gr2" draw:text-style-name="P3" draw:layer="layout" svg:width="2.296cm" svg:height="0.471cm" svg:x="2.04cm" svg:y="17.03cm">
          <draw:text-box>
            <text:p text:style-name="P1"><text:span text:style-name="T3">Mi </text:span><text:span text:style-name="T2">14:20 bis </text:span></text:p>
          </draw:text-box>
        </draw:frame>
        <draw:frame draw:style-name="gr2" draw:text-style-name="P3" draw:layer="layout" svg:width="1.835cm" svg:height="0.471cm" svg:x="2.04cm" svg:y="17.513cm">
          <draw:text-box>
            <text:p text:style-name="P1"><text:span text:style-name="T2">15:55 Uhr </text:span></text:p>
          </draw:text-box>
        </draw:frame>
        <draw:frame draw:style-name="gr10" draw:text-style-name="P11" draw:layer="layout" svg:width="1.767cm" svg:height="0.543cm" svg:x="5.147cm" svg:y="16.995cm">
          <draw:text-box>
            <text:p text:style-name="P1"><text:span text:style-name="T10">Fußball </text:span></text:p>
          </draw:text-box>
        </draw:frame>
        <draw:frame draw:style-name="gr2" draw:text-style-name="P3" draw:layer="layout" svg:width="3.986cm" svg:height="0.471cm" svg:x="5.147cm" svg:y="17.555cm">
          <draw:text-box>
            <text:p text:style-name="P1"><text:span text:style-name="T2">(Sportplatz/Sporthalle) </text:span></text:p>
          </draw:text-box>
        </draw:frame>
        <draw:frame draw:style-name="gr10" draw:text-style-name="P11" draw:layer="layout" svg:width="0.49cm" svg:height="0.543cm" svg:x="9.133cm" svg:y="17.495cm">
          <draw:text-box>
            <text:p text:style-name="P1"><text:span text:style-name="T12"><text:s/></text:span></text:p>
          </draw:text-box>
        </draw:frame>
        <draw:polygon draw:style-name="gr3" draw:text-style-name="P4" draw:layer="layout" svg:width="0.017cm" svg:height="0.017cm" svg:x="0.753cm" svg:y="16.738cm" svg:viewBox="0 0 18 18" draw:points="0,0 18,0 18,18 0,18">
          <text:p/>
        </draw:polygon>
        <draw:polygon draw:style-name="gr3" draw:text-style-name="P4" draw:layer="layout" svg:width="1.066cm" svg:height="0.017cm" svg:x="0.77cm" svg:y="16.738cm" svg:viewBox="0 0 1067 18" draw:points="0,0 1067,0 1067,18 0,18">
          <text:p/>
        </draw:polygon>
        <draw:polygon draw:style-name="gr3" draw:text-style-name="P4" draw:layer="layout" svg:width="0.017cm" svg:height="0.017cm" svg:x="1.836cm" svg:y="16.738cm" svg:viewBox="0 0 18 18" draw:points="0,0 18,0 18,18 0,18">
          <text:p/>
        </draw:polygon>
        <draw:polygon draw:style-name="gr3" draw:text-style-name="P4" draw:layer="layout" svg:width="3.099cm" svg:height="0.017cm" svg:x="1.853cm" svg:y="16.738cm" svg:viewBox="0 0 3100 18" draw:points="0,0 3100,0 3100,18 0,18">
          <text:p/>
        </draw:polygon>
        <draw:polygon draw:style-name="gr3" draw:text-style-name="P4" draw:layer="layout" svg:width="0.017cm" svg:height="0.017cm" svg:x="4.952cm" svg:y="16.738cm" svg:viewBox="0 0 18 18" draw:points="0,0 18,0 18,18 0,18">
          <text:p/>
        </draw:polygon>
        <draw:polygon draw:style-name="gr3" draw:text-style-name="P4" draw:layer="layout" svg:width="6.977cm" svg:height="0.017cm" svg:x="4.969cm" svg:y="16.738cm" svg:viewBox="0 0 6978 18" draw:points="0,0 6978,0 6978,18 0,18">
          <text:p/>
        </draw:polygon>
        <draw:polygon draw:style-name="gr3" draw:text-style-name="P4" draw:layer="layout" svg:width="0.017cm" svg:height="0.017cm" svg:x="11.946cm" svg:y="16.738cm" svg:viewBox="0 0 18 18" draw:points="0,0 18,0 18,18 0,18">
          <text:p/>
        </draw:polygon>
        <draw:polygon draw:style-name="gr3" draw:text-style-name="P4" draw:layer="layout" svg:width="2.988cm" svg:height="0.017cm" svg:x="11.963cm" svg:y="16.738cm" svg:viewBox="0 0 2989 18" draw:points="0,0 2989,0 2989,18 0,18">
          <text:p/>
        </draw:polygon>
        <draw:polygon draw:style-name="gr3" draw:text-style-name="P4" draw:layer="layout" svg:width="0.018cm" svg:height="0.017cm" svg:x="14.951cm" svg:y="16.738cm" svg:viewBox="0 0 19 18" draw:points="0,0 19,0 19,18 0,18">
          <text:p/>
        </draw:polygon>
        <draw:polygon draw:style-name="gr3" draw:text-style-name="P4" draw:layer="layout" svg:width="0.017cm" svg:height="1.49cm" svg:x="0.753cm" svg:y="16.755cm" svg:viewBox="0 0 18 1491" draw:points="0,0 18,0 18,1491 0,1491">
          <text:p/>
        </draw:polygon>
        <draw:polygon draw:style-name="gr3" draw:text-style-name="P4" draw:layer="layout" svg:width="0.017cm" svg:height="1.49cm" svg:x="1.836cm" svg:y="16.755cm" svg:viewBox="0 0 18 1491" draw:points="0,0 18,0 18,1491 0,1491">
          <text:p/>
        </draw:polygon>
        <draw:polygon draw:style-name="gr3" draw:text-style-name="P4" draw:layer="layout" svg:width="0.017cm" svg:height="1.49cm" svg:x="4.952cm" svg:y="16.755cm" svg:viewBox="0 0 18 1491" draw:points="0,0 18,0 18,1491 0,1491">
          <text:p/>
        </draw:polygon>
        <draw:polygon draw:style-name="gr3" draw:text-style-name="P4" draw:layer="layout" svg:width="0.017cm" svg:height="1.49cm" svg:x="11.946cm" svg:y="16.755cm" svg:viewBox="0 0 18 1491" draw:points="0,0 18,0 18,1491 0,1491">
          <text:p/>
        </draw:polygon>
        <draw:polygon draw:style-name="gr3" draw:text-style-name="P4" draw:layer="layout" svg:width="0.018cm" svg:height="1.49cm" svg:x="14.951cm" svg:y="16.755cm" svg:viewBox="0 0 19 1491" draw:points="0,0 19,0 19,1491 0,1491">
          <text:p/>
        </draw:polygon>
        <draw:frame draw:style-name="gr2" draw:text-style-name="P3" draw:layer="layout" svg:width="2.28cm" svg:height="0.471cm" svg:x="12.149cm" svg:y="17.267cm">
          <draw:text-box>
            <text:p text:style-name="P1"><text:span text:style-name="T2">Lars Ludwig </text:span></text:p>
          </draw:text-box>
        </draw:frame>
        <draw:polygon draw:style-name="gr3" draw:text-style-name="P4" draw:layer="layout" svg:width="0.017cm" svg:height="0.017cm" svg:x="0.753cm" svg:y="18.245cm" svg:viewBox="0 0 18 18" draw:points="0,0 18,0 18,18 0,18">
          <text:p/>
        </draw:polygon>
        <draw:polygon draw:style-name="gr3" draw:text-style-name="P4" draw:layer="layout" svg:width="1.066cm" svg:height="0.017cm" svg:x="0.77cm" svg:y="18.245cm" svg:viewBox="0 0 1067 18" draw:points="0,0 1067,0 1067,18 0,18">
          <text:p/>
        </draw:polygon>
        <draw:polygon draw:style-name="gr3" draw:text-style-name="P4" draw:layer="layout" svg:width="0.017cm" svg:height="0.017cm" svg:x="1.836cm" svg:y="18.245cm" svg:viewBox="0 0 18 18" draw:points="0,0 18,0 18,18 0,18">
          <text:p/>
        </draw:polygon>
        <draw:polygon draw:style-name="gr3" draw:text-style-name="P4" draw:layer="layout" svg:width="3.099cm" svg:height="0.017cm" svg:x="1.853cm" svg:y="18.245cm" svg:viewBox="0 0 3100 18" draw:points="0,0 3100,0 3100,18 0,18">
          <text:p/>
        </draw:polygon>
        <draw:polygon draw:style-name="gr3" draw:text-style-name="P4" draw:layer="layout" svg:width="0.017cm" svg:height="0.017cm" svg:x="4.952cm" svg:y="18.245cm" svg:viewBox="0 0 18 18" draw:points="0,0 18,0 18,18 0,18">
          <text:p/>
        </draw:polygon>
        <draw:polygon draw:style-name="gr3" draw:text-style-name="P4" draw:layer="layout" svg:width="6.977cm" svg:height="0.017cm" svg:x="4.969cm" svg:y="18.245cm" svg:viewBox="0 0 6978 18" draw:points="0,0 6978,0 6978,18 0,18">
          <text:p/>
        </draw:polygon>
        <draw:polygon draw:style-name="gr3" draw:text-style-name="P4" draw:layer="layout" svg:width="0.017cm" svg:height="0.017cm" svg:x="11.946cm" svg:y="18.245cm" svg:viewBox="0 0 18 18" draw:points="0,0 18,0 18,18 0,18">
          <text:p/>
        </draw:polygon>
        <draw:polygon draw:style-name="gr3" draw:text-style-name="P4" draw:layer="layout" svg:width="2.988cm" svg:height="0.017cm" svg:x="11.963cm" svg:y="18.245cm" svg:viewBox="0 0 2989 18" draw:points="0,0 2989,0 2989,18 0,18">
          <text:p/>
        </draw:polygon>
        <draw:polygon draw:style-name="gr3" draw:text-style-name="P4" draw:layer="layout" svg:width="0.018cm" svg:height="0.017cm" svg:x="14.951cm" svg:y="18.245cm" svg:viewBox="0 0 19 18" draw:points="0,0 19,0 19,18 0,18">
          <text:p/>
        </draw:polygon>
        <draw:polygon draw:style-name="gr11" draw:text-style-name="P12" draw:layer="layout" svg:width="0.017cm" svg:height="1.134cm" svg:x="0.753cm" svg:y="18.262cm" svg:viewBox="0 0 18 1135" draw:points="0,0 18,0 18,1135 0,1135">
          <text:p/>
        </draw:polygon>
        <draw:polygon draw:style-name="gr11" draw:text-style-name="P12" draw:layer="layout" svg:width="0.017cm" svg:height="0.017cm" svg:x="0.753cm" svg:y="19.396cm" svg:viewBox="0 0 18 18" draw:points="0,0 18,0 18,18 0,18">
          <text:p/>
        </draw:polygon>
        <draw:polygon draw:style-name="gr11" draw:text-style-name="P12" draw:layer="layout" svg:width="0.017cm" svg:height="0.017cm" svg:x="0.753cm" svg:y="19.396cm" svg:viewBox="0 0 18 18" draw:points="0,0 18,0 18,18 0,18">
          <text:p/>
        </draw:polygon>
        <draw:polygon draw:style-name="gr11" draw:text-style-name="P12" draw:layer="layout" svg:width="14.181cm" svg:height="0.017cm" svg:x="0.77cm" svg:y="19.396cm" svg:viewBox="0 0 14182 18" draw:points="0,0 14182,0 14182,18 0,18">
          <text:p/>
        </draw:polygon>
        <draw:polygon draw:style-name="gr11" draw:text-style-name="P12" draw:layer="layout" svg:width="0.018cm" svg:height="1.134cm" svg:x="14.951cm" svg:y="18.262cm" svg:viewBox="0 0 19 1135" draw:points="0,0 19,0 19,1135 0,1135">
          <text:p/>
        </draw:polygon>
        <draw:polygon draw:style-name="gr11" draw:text-style-name="P12" draw:layer="layout" svg:width="0.018cm" svg:height="0.017cm" svg:x="14.951cm" svg:y="19.396cm" svg:viewBox="0 0 19 18" draw:points="0,0 19,0 19,18 0,18">
          <text:p/>
        </draw:polygon>
        <draw:polygon draw:style-name="gr11" draw:text-style-name="P12" draw:layer="layout" svg:width="0.018cm" svg:height="0.017cm" svg:x="14.951cm" svg:y="19.396cm" svg:viewBox="0 0 19 18" draw:points="0,0 19,0 19,18 0,18">
          <text:p/>
        </draw:polygon>
        <draw:line draw:style-name="gr12" draw:text-style-name="P13" draw:layer="layout" svg:x1="15.446cm" svg:y1="0.52cm" svg:x2="15.602cm" svg:y2="20.526cm">
          <text:p/>
        </draw:line>
        <draw:frame draw:style-name="gr13" draw:text-style-name="P13" draw:layer="layout" svg:width="0.555cm" svg:height="0.555cm" svg:x="15.6cm" svg:y="0.331cm">
          <draw:image xlink:href="Pictures/10000000000000B4000000B48F296DC72CA50DD4.png" xlink:type="simple" xlink:show="embed" xlink:actuate="onLoad" draw:mime-type="image/png">
            <text:p/>
          </draw:image>
        </draw:frame>
        <draw:frame draw:style-name="gr2" draw:text-style-name="P3" draw:layer="layout" svg:width="0.422cm" svg:height="0.471cm" svg:x="0.956cm" svg:y="18.596cm">
          <draw:text-box>
            <text:p text:style-name="P1"><text:span text:style-name="T2"><text:s/></text:span></text:p>
          </draw:text-box>
        </draw:frame>
        <draw:control draw:style-name="standard" draw:text-style-name="P14" draw:layer="controls" svg:width="2.25cm" svg:height="0.75cm" svg:x="16.2cm" svg:y="10.5cm" draw:control="control1"/>
        <draw:control draw:style-name="standard" draw:text-style-name="P14" draw:layer="controls" svg:width="2.25cm" svg:height="0.75cm" svg:x="16.2cm" svg:y="11.5cm" draw:control="control2"/>
        <draw:control draw:style-name="standard" draw:text-style-name="P14" draw:layer="controls" svg:width="2.25cm" svg:height="0.75cm" svg:x="16.2cm" svg:y="12.5cm" draw:control="control3"/>
        <draw:control draw:style-name="standard" draw:text-style-name="P14" draw:layer="controls" svg:width="5cm" svg:height="0.75cm" svg:x="18.95cm" svg:y="10.5cm" draw:control="control4"/>
        <draw:control draw:style-name="standard" draw:text-style-name="P14" draw:layer="controls" svg:width="5cm" svg:height="0.75cm" svg:x="18.95cm" svg:y="11.5cm" draw:control="control5"/>
        <draw:control draw:style-name="standard" draw:text-style-name="P14" draw:layer="controls" svg:width="5cm" svg:height="0.75cm" svg:x="18.95cm" svg:y="12.5cm" draw:control="control6"/>
        <draw:control draw:style-name="gr14" draw:text-style-name="P15" draw:layer="controls" svg:width="1.75cm" svg:height="0.75cm" svg:x="24.45cm" svg:y="10.5cm" draw:control="control7"/>
        <draw:control draw:style-name="gr14" draw:text-style-name="P15" draw:layer="controls" svg:width="1.75cm" svg:height="0.75cm" svg:x="24.45cm" svg:y="11.5cm" draw:control="control8"/>
        <draw:control draw:style-name="gr14" draw:text-style-name="P15" draw:layer="controls" svg:width="1.75cm" svg:height="0.75cm" svg:x="24.45cm" svg:y="12.5cm" draw:control="control9"/>
        <draw:control draw:style-name="gr14" draw:text-style-name="P15" draw:layer="controls" svg:width="1.75cm" svg:height="0.75cm" svg:x="26.45cm" svg:y="10.5cm" draw:control="control10"/>
        <draw:control draw:style-name="gr14" draw:text-style-name="P15" draw:layer="controls" svg:width="1.75cm" svg:height="0.75cm" svg:x="26.45cm" svg:y="11.5cm" draw:control="control11"/>
        <draw:control draw:style-name="gr14" draw:text-style-name="P15" draw:layer="controls" svg:width="1.75cm" svg:height="0.75cm" svg:x="26.45cm" svg:y="12.25cm" draw:control="control12"/>
        <draw:control draw:style-name="gr14" draw:text-style-name="P15" draw:layer="controls" svg:width="1.75cm" svg:height="0.75cm" svg:x="23.45cm" svg:y="13.75cm" draw:control="control13"/>
        <draw:control draw:style-name="standard" draw:text-style-name="P14" draw:layer="controls" svg:width="3.75cm" svg:height="1cm" svg:x="22.2cm" svg:y="15cm" draw:control="control14"/>
        <draw:control draw:style-name="standard" draw:text-style-name="P14" draw:layer="controls" svg:width="1.25cm" svg:height="1cm" svg:x="27.2cm" svg:y="15cm" draw:control="control15"/>
        <draw:control draw:style-name="standard" draw:text-style-name="P14" draw:layer="controls" svg:width="12cm" svg:height="0.75cm" svg:x="16.45cm" svg:y="16.75cm" draw:control="control16"/>
        <draw:control draw:style-name="standard" draw:text-style-name="P14" draw:layer="controls" svg:width="4.5cm" svg:height="0.75cm" svg:x="23.95cm" svg:y="17.75cm" draw:control="control17"/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NewRoman" svg:font-family="TimesNewRoman"/>
    <style:font-face style:name="TimesNewRoman1" svg:font-family="TimesNew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stroke-dash5" draw:style="rect" draw:dots1="1" draw:dots1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de" fo:country="DE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6T11:02:38.116142237</dc:date>
    <meta:editing-duration>PT1M54S</meta:editing-duration>
    <meta:editing-cycles>1</meta:editing-cycles>
    <meta:document-statistic meta:object-count="457"/>
    <meta:generator>LibreOffice/7.4.0.3$MacOSX_X86_64 LibreOffice_project/f85e47c08ddd19c015c0114a68350214f7066f5a</meta:generator>
  </office:meta>
</office:document-meta>
</file>